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0pt" fo:language="en" fo:country="US" style:font-size-asian="10pt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027, DE 06 DE ABRIL DE 2009.</text:p>
      <text:p text:style-name="P3"/>
      <text:p text:style-name="P3"/>
      <text:p text:style-name="P3"><text:tab/><text:tab/>O PROCURADOR-CHEFE DA PROCURADORIA DA REPÚBLICA NO ESTADO DA PARAÍBA, no uso da competência que lhe foi delegada pela Portaria PGR nº 544, de 06 de outubro de 2006, resolve:</text:p>
      <text:p text:style-name="P3"/>
      <text:p text:style-name="P3"><text:tab/><text:tab/>Dispensar servidor EIMAR ARAÚJO JÚNIOR, ocupante do cargo de Técnico Administrativo, código 201.00, matrícula 12401, da função de Assessor – Nível I, FC-2, do gabinete do Dr. Victor Carvalho Veggi, da Procuradoria da República no Município de Campina Grande.</text:p>
      <text:p text:style-name="P3"/>
      <text:p text:style-name="P3"/>
      <text:p text:style-name="P4">YORDAN MOREIRA DELGADO</text:p>
      <text:p text:style-name="P4"/>
      <text:p text:style-name="P5"><text:a xlink:type="simple" xlink:href="http://bibliotecadigital.mpf.mp.br/bdmpf/bitstream/handle/123456789/50488/DOU2_2009_04_15_.pdf?sequence=1&amp;isAllowed=y">Publicada no DOU, Brasília, DF, 15 abr. 2009. Seção 2, p. 5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4-06T17:47:00</meta:creation-date>
    <dc:creator>PGR PGR</dc:creator>
    <dc:date>2015-09-15T13:59:38.23</dc:date>
    <meta:print-date>2007-05-22T17:38:00</meta:print-date>
    <meta:editing-cycles>7</meta:editing-cycles>
    <meta:editing-duration>PT00H17M49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01" meta:character-count="621"/>
  </office:meta>
</office:document-meta>
</file>