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style:font-name-asian="Times-Roman" style:font-weight-asian="normal" style:font-name-complex="Times-Roman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17cm" draw:visible-area-height="4.61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2157/2015</text:p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143, de 15 de junho de 2015.</text:p>
      <text:p text:style-name="P2"/>
      <text:p text:style-name="P2"/>
      <text:p text:style-name="P9">Apresenta menção elogiosa ao servidor José Ricardo Figueiredo Valença.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o servidor </text:span><text:span text:style-name="T2">JOSÉ RICARDO FIGUEIREDO VALENÇA</text:span><text:span text:style-name="T1">, Analista do MPU/</text:span><text:span text:style-name="T1">Apoio Jurídico/Direito</text:span><text:span text:style-name="T1">, matrícula 20.804-3, em razão da dedicação, zelo, eficiência, respeito ao interesse público e lealdade ao Ministério Público Federal na Paraíba, apresentados pelo servidor durante todo o seu período junto à instituição.</text:span></text:p>
      <text:p text:style-name="P7"/>
      <text:p text:style-name="P6"><text:tab/><text:tab/>Art. 2º Determinar que o presente elogio seja anotado nos assentamentos funcionais do servidor.</text:p>
      <text:p text:style-name="P3"/>
      <text:p text:style-name="P3"/>
      <text:p text:style-name="P3"/>
      <text:p text:style-name="P8">RODOLFO ALVES SILVA</text:p>
      <text:p text:style-name="P8"/>
      <text:p text:style-name="P10"><text:a xlink:type="simple" xlink:href="http://bibliotecadigital.mpf.mp.br/bdmpf/bitstream/handle/123456789/32828/DMPF_ADM_18062015.pdf?sequence=1&amp;isAllowed=y">Publicada no DMPF-e, Brasília, DF, 18 jun. 2015. Caderno Administrativo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5-08-14T09:26:25.22</dc:date>
    <meta:editing-duration>PT00H15M30S</meta:editing-duration>
    <meta:editing-cycles>10</meta:editing-cycles>
    <meta:generator>BrOffice.org/3.2$Win32 OpenOffice.org_project/320m18$Build-9502</meta:generator>
    <meta:print-date>2015-06-16T14:40:36.34</meta:print-date>
    <dc:creator>PGR PGR</dc:creator>
    <meta:document-statistic meta:table-count="0" meta:image-count="0" meta:object-count="1" meta:page-count="1" meta:paragraph-count="11" meta:word-count="115" meta:character-count="811"/>
  </office:meta>
</office:document-meta>
</file>