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744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11">PROCURADORIA DA REPÚBLICA NA PARAÍBA</text:p>
      <text:p text:style-name="P9"/>
      <text:p text:style-name="P9"/>
      <text:p text:style-name="P9"/>
      <text:p text:style-name="P9"/>
      <text:p text:style-name="P9">PORTARIA Nº 217, DE 28 DE AGOSTO DE 2015.</text:p>
      <text:p text:style-name="P10"/>
      <text:p text:style-name="P10"/>
      <text:p text:style-name="P14">Designa o Procurador da República <text:span text:style-name="T2">Werton Magalhães Costa</text:span> para atuar, no período de 14 a 20 de setembro de 2015, em substituição, no 7º Ofício da PR/PB.</text:p>
      <text:p text:style-name="P12"/>
      <text:p text:style-name="P13"/>
      <text:p text:style-name="P15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>Art. 1º. <text:s/>Designar o Procurador da República Werton Magalhães Costa para atuar, no período de 14 a 20 de setembro de 2015, em substituição, no 7º Ofício da PR/PB, titularizado pelo Procurador da República Victor Carvalho Veggi, afastado, no citado período em razão de participação de curso (E<text:span text:style-name="T5">stágio de Inteligência no Exército, em Brasília).</text:span></text:p>
      <text:p text:style-name="P8">.</text:p>
      <text:p text:style-name="P6"/>
      <text:p text:style-name="P5">RODOLFO ALVES SILVA </text:p>
      <text:p text:style-name="P5"/>
      <text:p text:style-name="P16"><text:a xlink:type="simple" xlink:href="http://bibliotecadigital.mpf.mp.br/bdmpf/bitstream/handle/123456789/43179/DMPF_ADM_02092015.pdf?sequence=1&amp;isAllowed=y">publicado no DMPF-e, Brasília DF, 25 out. 2015. caderno administrativo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1M18S</meta:editing-duration>
    <meta:editing-cycles>46</meta:editing-cycles>
    <meta:generator>BrOffice.org/3.2$Win32 OpenOffice.org_project/320m18$Build-9502</meta:generator>
    <meta:print-date>2015-04-30T11:01:34.24</meta:print-date>
    <dc:date>2015-11-18T10:33:20.42</dc:date>
    <dc:creator>PGR PGR</dc:creator>
    <meta:document-statistic meta:table-count="0" meta:image-count="1" meta:object-count="0" meta:page-count="1" meta:paragraph-count="10" meta:word-count="180" meta:character-count="1153"/>
  </office:meta>
</office:document-meta>
</file>