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font-name-complex="Courier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western">
      <style:paragraph-properties fo:margin-top="0.176cm" fo:margin-bottom="0cm" fo:text-align="center" style:justify-single-word="false"/>
      <style:text-properties fo:font-size="12pt" style:font-size-asian="10.5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-asian="Times-Roman" style:language-asian="zxx" style:country-asian="none" style:language-complex="zxx" style:country-complex="none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language="pt" fo:country="PT" style:language-asian="zxx" style:country-asian="none" style:language-complex="zxx" style:country-complex="none"/>
    </style:style>
    <style:style style:name="T5" style:family="text">
      <style:text-properties fo:font-style="italic" style:language-asian="zxx" style:country-asian="none" style:font-style-asian="italic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2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1">MINISTÉRIO PÚBLICO FEDERAL</text:p>
      <text:p text:style-name="P1">Procuradoria da República na Paraíba</text:p>
      <text:p text:style-name="P5"/>
      <text:p text:style-name="P1">PORTARIA Nº 38, DE 18 DE FEVEREIRO 2014.</text:p>
      <text:p text:style-name="P2"/>
      <text:p text:style-name="P2"/>
      <text:p text:style-name="P2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3"><text:span text:style-name="T3"><text:tab/><text:tab/>Art. 1º. Designar os servidores LEONARDO TORRES DE SÁ RESENDE, matrícula 13075, ocupante do cargo de Técnico de Informática, e ALEXANDRE SILVA SENHORI, matrícula 22061, ocupante do cargo de Técnico de Informática, respectivamente, Fiscal e Fiscal-Substituto do CONTRATO Nº 25/2010, que tem por objeto a </text:span><text:span text:style-name="T2">solução corporativa de conectividade sem fio, área de registro na cidade de João Pessoa - PB, para acesso à Internet, correio eletrônico, mensagens de texto, por meio de aparelhos móveis, em regime de comodato, que assegurem comunicação cifrada fim-a-fim entre o aparelho e o servidor central e </text:span><text:span text:style-name="T3">serviços de telefonia, nas modalidades SMP e STFC, para comunicação de voz e dados, com as características de serviço pós-pagos,</text:span><text:span text:style-name="T4"> via rede móvel, com </text:span><text:span text:style-name="T3">tecnologia digital, com </text:span><text:span text:style-name="T5">roaming</text:span><text:span text:style-name="T3"> nacional e internacional, automático, a fim de atender à Procuradoria da República na Paraíba e as Procuradorias da República em Campina Grande e Sousa.</text:span></text:p>
      <text:p text:style-name="P2"/>
      <text:p text:style-name="P6"><text:tab/><text:tab/>Art. 2º. Revogar a Portaria PR/PB nº 42, de 27.05.2013, publicada no Diário do Ministério Público Federal Eletrônico – DMPF-e <text:s/>Nº 59 de 29 de maio de 2013.</text:p>
      <text:p text:style-name="P7"><text:tab/><text:tab/><text:tab/><text:tab/><text:tab/><text:tab/><text:tab/><text:tab/></text:p>
      <text:p text:style-name="P7"/>
      <text:p text:style-name="P4">RODOLFO ALVES SILVA</text:p>
      <text:p text:style-name="P8"><text:a xlink:type="simple" xlink:href="http://bibliotecadigital.mpf.mp.br/xmlui/bitstream/handle/123456789/12761/DMPF-ADMINISTRATIVO-2014-02-24_038.pdf?sequence=1">Publicado no DMPF-e, Administrativo, nº 38, 25/02/2014,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-Roman" svg:font-family="Times-Roman, 'Times New Roman'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3-28T08:07:49.04</dc:date>
    <meta:print-date>2008-01-28T18:13:00</meta:print-date>
    <meta:editing-cycles>9</meta:editing-cycles>
    <meta:editing-duration>PT14M10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1" meta:word-count="241" meta:character-count="1521" meta:non-whitespace-character-count="1269"/>
    <meta:user-defined meta:name="Informações 1"/>
    <meta:user-defined meta:name="Informações 2"/>
    <meta:user-defined meta:name="Informações 3"/>
    <meta:user-defined meta:name="Informações 4"/>
  </office:meta>
</office:document-meta>
</file>