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1.501cm"/>
          <style:tab-stop style:position="2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6pt" style:font-size-asian="6pt"/>
    </style:style>
    <style:style style:name="P1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etter-spacing="-0.004cm" fo:language="pt" fo:country="BR" style:text-underline-style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T5" style:family="text">
      <style:text-properties fo:font-variant="normal" fo:text-transform="none" fo:color="#404040" style:font-name="Helvetica Neue" fo:font-size="12pt" fo:font-style="normal" fo:font-weight="normal" style:font-size-asian="12pt" style:font-style-asian="italic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6"/>
      <text:p text:style-name="P6">PORTARIA PGR Nº <text:s/>301 DE 24 DE MAIO DE 2013 <text:s text:c="8"/></text:p>
      <text:p text:style-name="P7"/>
      <text:p text:style-name="P7">O PROCURADOR-GERAL DA REPÚBLICA, no uso das atribuições que lhe conferem o art. 26, inciso VIII, da Lei Complementar nº 75, de 20/05/1993, e tendo em vista o disposto no art. 102, inciso X da Lei nº 8.112, de 11/12/1990 e na Lei nº 9.615 de 24/03/98, resolve:</text:p>
      <text:p text:style-name="P4"><text:span text:style-name="T1">AUTORIZAR o afastamento do país, no período de 27/5/2013 a 4/6/2013, inc</text:span><text:span text:style-name="T2">luído o período de deslocamento, </text:span><text:span text:style-name="T3">do servidor AUGUSTO CESAR SADDOCK DE SA</text:span><text:span text:style-name="T2">, lotado na Procuradoria da República do Estado do Paraná, para participar da </text:span><text:span text:style-name="T4">Copa Latino Americana Regatas Lima de Tênis de Mesa</text:span><text:span text:style-name="T2">, ficando as despesas decorrentes do evento a cargo do servidor.</text:span></text:p>
      <text:p text:style-name="P2"><text:tab/><text:tab/><text:tab/><text:tab/></text:p>
      <text:p text:style-name="P2"/>
      <text:p text:style-name="P2"><text:tab/><text:tab/><text:tab/><text:tab/>ROBERTO MONTEIRO GURGEL SANTO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12"><text:a xlink:type="simple" xlink:href="http://bibliotecadigital.mpf.mp.br/xmlui/bitstream/handle/123456789/2964/DO2_2013_05_27.pdf?sequence=1"><text:span text:style-name="Strong_20_Emphasis"><text:span text:style-name="T5">Publicado no Diário Oficial da União nº 100 de 27/05/2013, seção 2, página 77.</text:span></text:span></text:a></text:p>
      <text:p text:style-name="P3"/>
      <text:p text:style-name="P3"/>
      <text:p text:style-name="P3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20pt" style:font-size-asian="20pt"/>
    </style:style>
    <style:style style:name="Corpo_20_de_20_texto_20_2" style:display-name="Corpo de texto 2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7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7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initial-creator>DEMO</meta:initial-creator>
    <meta:creation-date>2004-07-05T16:23:00</meta:creation-date>
    <dc:creator>PGR PGR</dc:creator>
    <dc:date>2014-01-28T15:31:02.56</dc:date>
    <meta:print-date>2013-05-23T16:19:00</meta:print-date>
    <meta:editing-cycles>8</meta:editing-cycles>
    <meta:editing-duration>PT00H13M45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30" meta:character-count="763"/>
  </office:meta>
</office:document-meta>
</file>