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2" style:family="paragraph" style:parent-style-name="Text_20_body_20_indent">
      <style:paragraph-properties fo:margin-left="0cm" fo:margin-right="0.199cm" fo:line-height="0.423cm" fo:text-align="justify" style:justify-single-word="false" fo:orphans="2" fo:widows="2" fo:hyphenation-ladder-count="no-limit" fo:text-indent="3.81cm" style:auto-text-indent="false" style:writing-mode="lr-tb"/>
      <style:text-properties style:font-name="Courier New" fo:font-size="11pt" fo:font-weight="normal" style:font-size-asian="11pt" style:font-weight-asian="normal" style:font-name-complex="Courier New" style:font-weight-complex="normal" fo:hyphenate="false" fo:hyphenation-remain-char-count="2" fo:hyphenation-push-char-count="2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5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6" style:family="paragraph" style:parent-style-name="Standard">
      <style:paragraph-properties fo:text-align="end" style:justify-single-word="false"/>
      <style:text-properties fo:color="#666666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name-complex="Courier New"/>
    </style:style>
    <style:style style:name="P8" style:family="paragraph" style:parent-style-name="Standard">
      <style:paragraph-properties fo:line-height="0.423cm" fo:text-align="center" style:justify-single-word="false"/>
    </style:style>
    <style:style style:name="P9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11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 style:font-weight-complex="bold"/>
    </style:style>
    <style:style style:name="P13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4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fo:color="#cccccc" fo:font-size="9pt" style:font-size-asian="9pt" style:font-size-complex="9pt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h" style:country-asian="CN" style:font-weight-asian="bold" style:font-name-complex="Roman PS" style:font-size-complex="10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h" style:country-asian="CN" style:font-weight-asian="normal" style:font-name-complex="Roman PS" style:font-size-complex="10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6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9" style:family="text">
      <style:text-properties fo:language="pt" fo:country="PT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2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13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6">PR-MG-00026091/2013</text:p>
      <text:p text:style-name="P7"/>
      <text:p text:style-name="P13"/>
      <text:p text:style-name="P14">PORTARIA Nº 263, de 05 de junho de 2013.</text:p>
      <text:p text:style-name="P13"/>
      <text:p text:style-name="P9"/>
      <text:p text:style-name="P15"><text:span text:style-name="T1">A PROCURADORA-CHEFE SUBSTITUTA DA PROCURADORIA DA REPÚBLICA NO ESTADO DE MINAS GERAIS</text:span><text:span text:style-name="T5">, </text:span><text:span text:style-name="T7">no uso da competência que lhe foi delegada pela Portaria PGR nº 591, de 20 de novembro 2008, alterada pela Portaria PGR nº 727, de 22 de dezembro 2011, resolve:</text:span></text:p>
      <text:p text:style-name="P15"/>
      <text:p text:style-name="P15"><text:span text:style-name="T7">Designar</text:span><text:span text:style-name="T1"> VALÉRIA CRISTINA SANTOS OLIVEIRA</text:span><text:span text:style-name="T7">, matrícula 4036-3, ocupante do cargo de </text:span><text:span text:style-name="T8">Técnico do MPU/Apoio Técnico-Adminstrativo/Administração</text:span><text:span text:style-name="T7">, para a função de confiança de Assessor - Nível I, Código FC-2, </text:span><text:span text:style-name="T3">do Gabinete </text:span><text:span text:style-name="T10">nº 01</text:span><text:span text:style-name="T7"> </text:span><text:span text:style-name="T4">da Procuradoria da República no Estado de Minas Gerais, na vaga do servidor </text:span><text:span text:style-name="T2">ALESSANDRO AUGUSTO FIGUEIREDO BRAGA</text:span><text:span text:style-name="T4">, </text:span><text:span text:style-name="T11">dispensando-a, em consequência de exercer a </text:span><text:span text:style-name="T10">função de confiança de Assessor - Nível I, Código FC-2, do Gabinete nº 24 </text:span><text:span text:style-name="T12">da Procuradoria da República no Estado de Minas Gerais</text:span><text:span text:style-name="T11">.</text:span></text:p>
      <text:p text:style-name="P16"/>
      <text:p text:style-name="P2"/>
      <text:p text:style-name="P1"/>
      <text:p text:style-name="P1"/>
      <text:p text:style-name="P12">Daniela Batista Ribeiro</text:p>
      <text:p text:style-name="P10">Procuradora-Chefe Substituta</text:p>
      <text:p text:style-name="P10"/>
      <text:p text:style-name="P10"/>
      <text:p text:style-name="P10"/>
      <text:p text:style-name="P10"/>
      <text:p text:style-name="P11"><text:a xlink:type="simple" xlink:href="http://bibliotecadigital.mpf.mp.br/xmlui/bitstream/handle/123456789/4557/DO2_2013_06_07.pdf?sequence=1">Publicado no Diário Oficial da União n. 108 de 07/06/2013, Seção 2 p. 61.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" style:display-name="Fonte parág. padrão" style:family="text"/>
    <style:style style:name="WW-Absatz-Standardschriftart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date>2014-07-15T09:07:39.37</dc:date>
    <meta:print-date>2007-02-23T11:35:00</meta:print-date>
    <meta:editing-cycles>5</meta:editing-cycles>
    <meta:editing-duration>PT00H06M30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66" meta:character-count="1073"/>
  </office:meta>
</office:document-meta>
</file>