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 New" fo:font-size="11pt" fo:font-style="italic" fo:font-weight="bold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text-autospace="none"/>
      <style:text-properties style:use-window-font-color="true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19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5" style:family="text">
      <style:text-properties fo:language="pt" fo:country="PT"/>
    </style:style>
    <style:style style:name="T6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51387/2014</text:p>
      <text:p text:style-name="P7"/>
      <text:p text:style-name="P9"/>
      <text:p text:style-name="P8"/>
      <text:p text:style-name="P6">PORTARIA Nº 470, de 22 de Outubro de 2014 </text:p>
      <text:p text:style-name="P5"/>
      <text:p text:style-name="P1"/>
      <text:p text:style-name="P12"><text:span text:style-name="T1">O PROCURADOR-CHEFE SUBSTITUTO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3"/>
      <text:p text:style-name="P12"><text:span text:style-name="T6">Dispensar </text:span><text:span text:style-name="T7">MÔNICA FARJADO DOS REIS,</text:span><text:span text:style-name="T6"> matrícula 23886-4, ocupante do cargo de </text:span><text:span text:style-name="T4">Técnico do MPU / Apoio Técnico – Adminstrativo /Administração</text:span><text:span text:style-name="T6">, do encargo de substituto eventual do Subcoordenador Administrativo, Código FC-02, da Procuradoria da República no Município de Juiz Fora no Estado de Minas Gerais.</text:span></text:p>
      <text:p text:style-name="P14"/>
      <text:p text:style-name="P14"/>
      <text:p text:style-name="P19"/>
      <text:p text:style-name="P19"/>
      <text:p text:style-name="P4">Álvaro Ricardo de Souza Cruz</text:p>
      <text:p text:style-name="P3">Procurador-Chefe Substituto</text:p>
      <text:p text:style-name="P2"/>
      <text:p text:style-name="P10"/>
      <text:p text:style-name="P10"/>
      <text:p text:style-name="P15"><text:a xlink:type="simple" xlink:href="http://bibliotecadigital.mpf.mp.br/xmlui/bitstream/handle/123456789/59161/DMPF-ADMINISTRATIVO-2014-10-24_198.pdf?sequence=1">Publicado no DMPF-e, n. 198, 28 out. 2014. Caderno administrativo, p. 2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9:01:00</meta:creation-date>
    <dc:date>2014-10-28T14:52:58.49</dc:date>
    <meta:print-date>2007-04-26T14:54:00</meta:print-date>
    <meta:editing-cycles>3</meta:editing-cycles>
    <meta:editing-duration>PT00H01M00S</meta:editing-duration>
    <meta:document-statistic meta:table-count="0" meta:image-count="1" meta:object-count="0" meta:page-count="1" meta:paragraph-count="10" meta:word-count="124" meta:character-count="804"/>
    <meta:generator>BrOffice.org/3.2$Win32 OpenOffice.org_project/320m18$Build-9502</meta:generator>
  </office:meta>
</office:document-meta>
</file>