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language="pt" fo:country="BR" style:language-asian="zxx" style:country-asian="none" style:language-complex="ar" style:country-complex="SA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229 DE 26 DE ABRIL DE 2013</text:p>
      <text:p text:style-name="P1"/>
      <text:p text:style-name="P1">O PROCURADOR-GERAL DA REPÚBLICA, no uso de suas atribuições e tendo em vista a manifest<text:span text:style-name="T7">ação da Conselheira Relatora no processo CSMPF nº 1.00.001.000070/2013-25, resolve:</text:span></text:p>
      <text:p text:style-name="P2"><text:span text:style-name="T1">Autorizar, </text:span><text:span text:style-name="T4">ad referendum</text:span><text:span text:style-name="T1"> do Conselho Superior do Ministério Público Federal, o afastamento temporário de suas funções institucionais, com ônus limitado, </text:span><text:span text:style-name="T2">do Procurador da República ONÉSIO SOARES AMARAL</text:span><text:span text:style-name="T1">, lotado na Procuradoria da República no município de Uberaba, Minas Gerais,</text:span><text:span text:style-name="T3"> para participar, como palestrante, do IV Simpósio “Prata da Casa”, promovido pela 27ª Subseção da OAB/MG e pela Escola Superior de Advocacia - ESA, com o tema “Ministério Público Federal: atuação criminal e na cidadania”, a ser realizado na cidade de Unaí/MG, no dia 26 de abril de 2013.</text:span></text:p>
      <text:p text:style-name="P5"/>
      <text:p text:style-name="P3"><text:span text:style-name="T5"><text:s text:c="25"/></text:span><text:span text:style-name="T6"><text:s text:c="2"/></text:span><text:span text:style-name="T6">ROBERTO MONTEIRO GURGEL SANT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11T14:11:08.80</dc:date>
    <meta:print-date>2013-04-25T19:15:33.01</meta:print-date>
    <dc:language>pt-BR</dc:language>
    <meta:editing-cycles>114</meta:editing-cycles>
    <meta:editing-duration>PT11H03M01S</meta:editing-duration>
    <meta:printed-by>pgr pgr</meta:printed-by>
    <meta:document-statistic meta:table-count="0" meta:image-count="0" meta:object-count="0" meta:page-count="1" meta:paragraph-count="5" meta:word-count="141" meta:character-count="912"/>
    <meta:user-defined meta:name="Info 1"/>
    <meta:user-defined meta:name="Info 2"/>
    <meta:user-defined meta:name="Info 3"/>
    <meta:user-defined meta:name="Info 4"/>
  </office:meta>
</office:document-meta>
</file>