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0720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77, DE 17 DE JULHO DE 2017.</text:p>
      <text:p text:style-name="P10"/>
      <text:p text:style-name="P10"/>
      <text:p text:style-name="P10"/>
      <text:p text:style-name="P14">Designa o Procurador da República <text:span text:style-name="T2">Werton Magalhães Teixeira</text:span> para atuar, no período de 1º a 4 de agosto de 2017, em substituição, no 8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Werton Magalhães Teixeira, matrícula 761-7, para atuar, no período de 1º a 4 de agosto de 2017, em substituição, no 8º Ofício da PR/PB, titularizado pelo Procurador da República Rodrigo Gomes Teixeira, matrícula 01192-8, afastado, no citado período, para <text:s/>participação de curso ministrado pela ESMPU.</text:span></text:p>
      <text:p text:style-name="P11"/>
      <text:p text:style-name="P11"/>
      <text:p text:style-name="P18">RODOLFO ALVES SILVA</text:p>
      <text:p text:style-name="P13"/>
      <text:p text:style-name="P13"/>
      <text:p text:style-name="P19"><text:span text:style-name="T7"><text:s text:c="2"/>Esse texto não substitui o</text:span> <text:a xlink:type="simple" xlink:href="http://bibliotecadigital.mpf.mp.br/bdmpf/bitstream/handle/11549/113410/DMPF_ADM_20170720.pdf?sequence=1&amp;isAllowed=y">publicado no DMPF-e, Brasíla, DF, 20 jul, 2017. Caderno Administrativo, p. 39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0M46S</meta:editing-duration>
    <meta:editing-cycles>54</meta:editing-cycles>
    <meta:generator>BrOffice.org/3.2$Win32 OpenOffice.org_project/320m18$Build-9502</meta:generator>
    <meta:print-date>2016-01-28T18:28:55.955000000</meta:print-date>
    <dc:date>2017-08-24T15:24:30.60</dc:date>
    <dc:creator>PGR PGR</dc:creator>
    <meta:document-statistic meta:table-count="0" meta:image-count="1" meta:object-count="0" meta:page-count="1" meta:paragraph-count="9" meta:word-count="182" meta:character-count="1182"/>
  </office:meta>
</office:document-meta>
</file>