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Lt BT" svg:font-family="'Futura Lt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style:text-underline-style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Futura Lt BT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Futura Lt BT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Spranq eco sans" fo:font-size="12pt" fo:language="pt" fo:country="BR" fo:font-style="normal" style:text-underline-style="none" fo:font-weight="normal" style:font-name-asian="ArialMT" style:font-size-asian="12pt" style:language-asian="zxx" style:country-asian="none" style:font-style-asian="normal" style:font-weight-asian="normal" style:font-name-complex="ArialMT" style:font-size-complex="12pt" style:language-complex="ar" style:country-complex="SA" style:font-style-complex="normal" style:font-weight-complex="normal"/>
    </style:style>
    <style:style style:name="P8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74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0ccde4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0f7cda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1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background-color="transparent"/>
    </style:style>
    <style:style style:name="T3" style:family="text">
      <style:text-properties fo:font-variant="normal" fo:text-transform="none" fo:background-color="transparent" style:language-complex="zxx" style:country-complex="none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officeooo:rsid="000c3cbe"/>
    </style:style>
    <style:style style:name="T6" style:family="text">
      <style:text-properties style:use-window-font-color="true" style:font-name="Futura Bk BT" fo:font-size="11pt" fo:language="pt" fo:country="BR" fo:font-style="normal" style:text-underline-style="none" fo:font-weight="normal" officeooo:rsid="000ccde4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officeooo:rsid="0015375e"/>
    </style:style>
    <style:style style:name="T8" style:family="text">
      <style:text-properties officeooo:rsid="000368d8"/>
    </style:style>
    <style:style style:name="T9" style:family="text">
      <style:text-properties officeooo:rsid="0018039b"/>
    </style:style>
    <style:style style:name="T10" style:family="text">
      <style:text-properties officeooo:rsid="000d1c9b"/>
    </style:style>
    <style:style style:name="T11" style:family="text">
      <style:text-properties officeooo:rsid="000f7cd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8"/>
      <text:p text:style-name="P8"/>
      <text:p text:style-name="P4">PORTARIA <text:span text:style-name="T5">PR-RR </text:span>Nº 009 DE 30 DE JANEIRO DE 2012</text:p>
      <text:p text:style-name="P5"/>
      <text:p text:style-name="P6"/>
      <text:p text:style-name="P6"/>
      <text:p text:style-name="P3"/>
      <text:p text:style-name="P17"/>
      <text:p text:style-name="P11"><text:tab/>O PROCURADOR-CHEFE DA PROCURADORIA DA REPÚBLICA NO ESTADO DE RORAIMA, <text:span text:style-name="T4">no uso da competência que lhe foi delegada pela Portaria PGR nº 240 de 28 de abril de 2011, e das atribuições conferidas pelo artigo 106, inciso VI, do Regimento Interno do Ministério Público Federal, aprovado pela Portaria PGR nº 591, de 20 de novembro de 2008, considerando o teor da</text:span> Representação encaminhada pelo Coordenador de Administração desta Procuradoria da República, através do Memo nº 001/2012/CA, de 26 de janeiro de 2012, resolve: </text:p>
      <text:p text:style-name="P17"/>
      <text:p text:style-name="P11"><text:tab/>Art. 1º. Determinar a instauração de Procedimento Administrativo Disciplinar, nos termos do artigo 143, da Lei 8.112/90, para apurar <text:span text:style-name="T1">possíveis infrações administrativas, cometidas pelo servidor Temístocles Duarte Ramos, Técnico de apoio Especializado/Transporte, matrícula MPF nº 6512-9, consistentes no descumprimento de ordem superior e na ausência do serviço durante o expediente, sem prévia autorização do chefe imediato, fatos que, em tese, configuram descumprimento das normas esculpidas nos atigos 116, inciso IV e 117, inciso I, ambos da Lei 8.112/90.</text:span></text:p>
      <text:p text:style-name="P17"/>
      <text:p text:style-name="P11"><text:tab/>Art. 2º. <text:span text:style-name="T2">Designar os servidores Helber Luiz Batista</text:span><text:span text:style-name="T3">, Analista Processual, matrícula 16763-1; Anne Neves Freire</text:span><text:span text:style-name="T2">, Analista Processual, matrícula nº 17503-0 e Marcelo Pereira da Silva, Técnico administrativo, matrícula 16384-8; todos lotados nesta Procuradoria, para, sob a presidência do primeiro, comporem a comissão processante.</text:span></text:p>
      <text:p text:style-name="P12"/>
      <text:p text:style-name="P12"><text:tab/>Art. 3º. <text:span text:style-name="T4">O prazo regular da instrução será de 60 (sessenta) dias.</text:span></text:p>
      <text:p text:style-name="P13"/>
      <text:p text:style-name="P13"><text:tab/>Art. 4º. Esta Portaria entra em vigor na presente data.</text:p>
      <text:p text:style-name="P12"/>
      <text:p text:style-name="P16"/>
      <text:p text:style-name="P16"/>
      <text:p text:style-name="P7"/>
      <text:p text:style-name="P15"/>
      <text:p text:style-name="P15"/>
      <text:p text:style-name="P9"/>
      <text:h text:style-name="P21" text:outline-level="8">ÂNGELO GOULART VILLELA</text:h>
      <text:p text:style-name="P10">Procurador-Chefe </text:p>
      <text:p text:style-name="P10"/>
      <text:p text:style-name="P10"/>
      <text:p text:style-name="P20"><text:a xlink:type="simple" xlink:href="http://bibliotecadigital.mpf.mp.br/xmlui/bitstream/handle/123456789/39924/bsmpf-02012012-1.pdf?sequence=1"><text:span text:style-name="T11">Publicado no BSMPF nº 02 de 30/01/2012, p. 192.</text:span></text:a></text:p>
      <text:p text:style-name="P10"/>
      <text:p text:style-name="P18"><text:a xlink:type="simple" xlink:href="http://bibliotecadigital.mpf.mp.br/xmlui/bitstream/handle/123456789/39924/bsmpf-02012012-1.pdf?sequence=1"/></text:p>
      <text:p text:style-name="P18"/>
      <text:p text:style-name="P14"><text:a xlink:type="simple" xlink:href="http://bibliotecadigital.mpf.mp.br/xmlui/bitstream/handle/123456789/39924/bsmpf-02012012-1.pdf?sequence=1"><text:span text:style-name="T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Lt BT" svg:font-family="'Futura Lt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07T14:33:35.41</dc:date>
    <meta:print-date>2012-01-31T10:03:56.93</meta:print-date>
    <meta:editing-cycles>45</meta:editing-cycles>
    <meta:editing-duration>PT11H12M23S</meta:editing-duration>
    <meta:printed-by>helber Batista</meta:printed-by>
    <meta:document-statistic meta:table-count="0" meta:image-count="1" meta:object-count="0" meta:page-count="1" meta:paragraph-count="12" meta:word-count="259" meta:character-count="1733" meta:non-whitespace-character-count="1477"/>
    <meta:user-defined meta:name="Informações 1"/>
    <meta:user-defined meta:name="Informações 2"/>
    <meta:user-defined meta:name="Informações 3"/>
    <meta:user-defined meta:name="Informações 4"/>
  </office:meta>
</office:document-meta>
</file>