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background-color="transparent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fo:color="#800000" fo:font-size="10pt" fo:background-color="transparent" style:font-size-asian="10pt" style:font-size-complex="10pt"/>
    </style:style>
    <style:style style:name="T7" style:family="text">
      <style:text-properties fo:color="#000080" fo:font-size="10pt" fo:background-color="transparen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N° 489 DE 15 DE JULHO DE 2002</text:p>
      <text:p text:style-name="P10"/>
      <text:p text:style-name="P10"/>
      <text:p text:style-name="P15"><text:span text:style-name="T3">Revogada pela: </text:span><text:a xlink:type="simple" xlink:href="http://bibliotecadigital.mpf.mp.br/xmlui/bitstream/handle/123456789/59282/PORTARIA PGR Nº 545 DE 26 DE OUTUBRO DE 2007.pdf?sequence=5"><text:span text:style-name="T7">PORTARIA PGR Nº 545 DE 26 DE OUTUBRO DE 2007</text:span></text:a></text:p>
      <text:p text:style-name="P15"><text:span text:style-name="T7"/></text:p>
      <text:p text:style-name="P15"><text:span text:style-name="T7"/></text:p>
      <text:p text:style-name="P10"/>
      <text:p text:style-name="P12">O PROCURADOR-GERAL DA REPÚBLICA, no uso de suas atribuições, e tendo em vista a necessidade de uniformizar a estrutura dos Gabinetes de Subprocuradores-Gerais da República, resolve:</text:p>
      <text:p text:style-name="P13"/>
      <text:p text:style-name="P13">Art. 1º. <text:s/>Estabelecer a seguinte estrutura de funções comissionadas nos Gabinetes dos Subprocuradores-Gerais da República:</text:p>
      <text:p text:style-name="P13">2 (duas) FC-06 - Assessor</text:p>
      <text:p text:style-name="P13">I (uma) FC-03 Analista/Técnico</text:p>
      <text:p text:style-name="P13">I (uma) FC-02 - Analista/Técnico</text:p>
      <text:p text:style-name="P13">I (uma) FC-OI – Analista/Técnico</text:p>
      <text:p text:style-name="P13"/>
      <text:p text:style-name="P13">Art. 2º. <text:s/>As funções comissionadas de que trata esta Portaria passam a pertencer à estrutura de cada Gabinete e serão providas mediante indicação do respectivo titular.</text:p>
      <text:p text:style-name="P13"/>
      <text:p text:style-name="P13">Art. 3°. Caberá à Secretaria-Geral/Secretaria de Pessoal proceder a adequação dos Gabinetes aos números estabelecidos no art.1 ° desta Portaria, podendo alocar função comissionada FC-02 em substituição a FC-3, até que exista disponibilidade para o atendimento a todos os Gabinetes, observado o número de funções estabelecido no art. 1 ° desta Portaria.</text:p>
      <text:p text:style-name="P13"/>
      <text:p text:style-name="P13">Art. 4°. Fica autorizada a lotação máxima de 3 (três) estagiários em cada Gabinete de Subprocurador -Geral da República.</text:p>
      <text:p text:style-name="P13"/>
      <text:p text:style-name="P13">Art.5º. Esta Portaria entra em vigor na data de sua publicação.</text:p>
      <text:p text:style-name="P11"/>
      <text:p text:style-name="P7"><text:soft-page-break/>GERALDO BRINDEIRO</text:p>
      <text:p text:style-name="P8"/>
      <text:p text:style-name="P9"><text:a xlink:type="simple" xlink:href="http://bibliotecadigital.mpf.mp.br/xmlui/bitstream/handle/123456789/57361/bsmpf_2002_13_07.pdf?sequence=1"><text:span text:style-name="T1">Publicada no BSMPF nº 13 da 1ª quinzena de Julho de 2011, p. 0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8:18:10.80</dc:date>
    <meta:print-date>2014-07-14T13:39:46.45</meta:print-date>
    <meta:editing-cycles>151</meta:editing-cycles>
    <meta:editing-duration>PT595H28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2" meta:paragraph-count="18" meta:word-count="211" meta:character-count="1357"/>
    <meta:user-defined meta:name="Informações 1"/>
    <meta:user-defined meta:name="Informações 2"/>
    <meta:user-defined meta:name="Informações 3"/>
    <meta:user-defined meta:name="Informações 4"/>
  </office:meta>
</office:document-meta>
</file>