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PR-MG-00023213/2013</text:p>
      <text:p text:style-name="P13"/>
      <text:p text:style-name="P12"/>
      <text:p text:style-name="P9">PORTARIA Nº 243, de 21 de maio de 2013.</text:p>
      <text:p text:style-name="P8"/>
      <text:p text:style-name="P4"/>
      <text:p text:style-name="P15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5">Designar </text:span><text:span text:style-name="T6">FLÁVIA LOPES VILLANI,</text:span><text:span text:style-name="T5"> matrícula 12934-8, ocupante do cargo de </text:span><text:span text:style-name="T4">Técnico do MPU/Apoio Técnico-Adminstrativo/Administração</text:span><text:span text:style-name="T5">, para exercer o encargo de substituto eventual do Subcoordenador Jurídico, Código FC-02, da Procuradoria da República no Município de Juiz Fora no Estado de Minas Gerais, na vaga do servidor</text:span><text:span text:style-name="T6"> </text:span><text:span text:style-name="T7">WASHINGTON FRANCISCO DE ALMEIDA</text:span><text:span text:style-name="T6">.</text:span></text:p>
      <text:p text:style-name="P17"/>
      <text:p text:style-name="P17"/>
      <text:p text:style-name="P19"/>
      <text:p text:style-name="P19"/>
      <text:p text:style-name="P7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936/DMPF-ADMINISTRATIVO-2013-05-22.pdf?sequence=1">Publicado no DMPF-e Administrativo n. 55 de 23/05/2013, p. 9.</text:a></text:p>
      <text:p text:style-name="P18"/>
      <text:p text:style-name="P17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17:31:47.17</dc:date>
    <meta:print-date>2007-04-26T14:54:00</meta:print-date>
    <meta:editing-cycles>5</meta:editing-cycles>
    <meta:editing-duration>PT00H04M2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36"/>
    <dc:creator>PGR PGR</dc:creator>
  </office:meta>
</office:document-meta>
</file>