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fo:text-transform="uppercase"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8">PR-MG-00063162/2014</text:span></text:p>
      <text:p text:style-name="P10"/>
      <text:p text:style-name="P15"/>
      <text:p text:style-name="P15"/>
      <text:p text:style-name="P16"><text:span text:style-name="T7">PORTARIA </text:span><text:span text:style-name="T2">Nº 617, de 19</text:span><text:span text:style-name="T7"> de dezembro de 2014.</text:span></text:p>
      <text:p text:style-name="P17"/>
      <text:p text:style-name="P18"/>
      <text:p text:style-name="P8"/>
      <text:p text:style-name="P21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22">Designar a Dra.<text:span text:style-name="T5"> LAENE PEVIDOR LANÇA</text:span><text:span text:style-name="T11"> </text:span>para substituir no 3º Ofício do Núcleo Cível, no período de 07/01/2015 a 15/01/2015, <text:span text:style-name="T4">em razão de férias do titular</text:span>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5677/DMPF-ADMINISTRATIVO-2014-12-19_236.pdf?sequence=1">Publicado no DMPF-e, n. 236, 22 dez. 2014. Caderno administrativo, p. 22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3-10T15:29:51.26</dc:date>
    <meta:editing-duration>PT15H40M41S</meta:editing-duration>
    <meta:editing-cycles>55</meta:editing-cycles>
    <meta:generator>BrOffice.org/3.2$Win32 OpenOffice.org_project/320m18$Build-9502</meta:generator>
    <meta:print-date>2014-12-19T10:29:04.09</meta:print-date>
    <meta:document-statistic meta:table-count="0" meta:image-count="1" meta:object-count="0" meta:page-count="1" meta:paragraph-count="15" meta:word-count="131" meta:character-count="865"/>
    <dc:creator>PGR PGR</dc:creator>
  </office:meta>
</office:document-meta>
</file>