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 loext:char-shading-value="0"/>
    </style:style>
    <style:style style:name="T6" style:family="text"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style:use-window-font-color="true" style:font-name="Times New Roman" fo:font-size="11pt" fo:language="en" fo:country="US" fo:font-style="normal" fo:font-weight="normal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 loext:char-shading-value="0"/>
    </style:style>
    <style:style style:name="T8" style:family="text">
      <style:text-properties style:use-window-font-color="true" style:font-name="Times New Roman" fo:font-size="11pt" fo:language="pt" fo:country="BR" fo:font-style="normal" fo:font-weight="normal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 loext:char-shading-value="0"/>
    </style:style>
    <style:style style:name="T9" style:family="text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T10" style:family="text"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22827/2016.</text:p>
      <text:p text:style-name="P2"><draw:frame draw:style-name="fr1" draw:name="figuras1" text:anchor-type="paragraph" svg:x="6.81cm" svg:y="0.065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1"/>
      <text:p text:style-name="P4"/>
      <text:p text:style-name="P4">MINISTÉRIO PÚBLICO FEDERAL</text:p>
      <text:p text:style-name="P11">PROCURADORIA DA REPÚBLICA NA PARAÍBA</text:p>
      <text:p text:style-name="P10"/>
      <text:p text:style-name="P10"/>
      <text:p text:style-name="P10"/>
      <text:p text:style-name="P10"/>
      <text:p text:style-name="P10">PORTARIA Nº 273, DE 28 DE OUTUBRO DE 2016.</text:p>
      <text:p text:style-name="P12"/>
      <text:p text:style-name="P12"/>
      <text:p text:style-name="P12"/>
      <text:p text:style-name="P13"><text:span text:style-name="T5">Designa o Procurador da República </text:span><text:span text:style-name="T2">Edgard de Almeida Castanheira </text:span><text:span text:style-name="T5">para atuar, no período de 1º a 30 de novembro de 2016, em substituição ao titular do 1º Ofício da PRM/PATOS/PB.</text:span></text:p>
      <text:p text:style-name="P14"/>
      <text:p text:style-name="P15"/>
      <text:p text:style-name="P14"/>
      <text:p text:style-name="P8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última Reunião Extraordinária do Colégio de Procuradores da República com atuação no Estado da Paraíba realizada em 26/9/2014, resolve:</text:span></text:p>
      <text:p text:style-name="P9"/>
      <text:p text:style-name="P6"><text:span text:style-name="T9">Art. 1º </text:span><text:span text:style-name="T10">Designar o Procurador da República </text:span><text:span text:style-name="T6">Edgard de Almeida Castanheira para atuar, no período de 1º a 30 de novembro de 2016, em substituição ao titular do 1º Ofício da PRM/PATOS/PB</text:span><text:span text:style-name="T10">, </text:span><text:span text:style-name="T6">titularizado pelo Procurador da República João Raphael Lima, </text:span><text:span text:style-name="T7">afastado do país, no período de </text:span><text:span text:style-name="T8">19/9/2016 a 28/7/2017, </text:span><text:span text:style-name="T7">para frequentar o curso de doutorado em Direito "Ciências Jurídico-Criminais", na Universidade de Coimbra, em Portugal, conforme Portaria PGR/MPF nº 785, de 9 de setembro de 2016.</text:span></text:p>
      <text:p text:style-name="P7"/>
      <text:p text:style-name="P7"/>
      <text:p text:style-name="P5">RODOLFO ALVES SILVA</text:p>
      <text:p text:style-name="P5"/>
      <text:p text:style-name="P5"/>
      <text:p text:style-name="P17"><text:s text:c="2"/><text:a xlink:type="simple" xlink:href="http://bibliotecadigital.mpf.mp.br/bdmpf/bitstream/handle/11549/94030/DMPF_ADM_20161111.pdf?sequence=1&amp;isAllowed=y">Publicada no DMPF-e, Brasília, DF, 11 nov. 2016. Cardeno Administrativo, p. 3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11H07M57S</meta:editing-duration>
    <meta:editing-cycles>70</meta:editing-cycles>
    <meta:generator>BrOffice.org/3.2$Win32 OpenOffice.org_project/320m18$Build-9502</meta:generator>
    <meta:print-date>2016-10-04T11:48:49.87</meta:print-date>
    <dc:date>2017-01-10T12:53:54.69</dc:date>
    <dc:creator>PGR PGR</dc:creator>
    <meta:document-statistic meta:table-count="0" meta:image-count="1" meta:object-count="0" meta:page-count="1" meta:paragraph-count="9" meta:word-count="205" meta:character-count="1325"/>
  </office:meta>
</office:document-meta>
</file>