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3/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50,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45697" text:style-name="L1">
        <text:list-item>
          <text:p text:style-name="P10">Promover, por merecimento, na carreira do Ministério Público Federal, ao cargo de Procurador Regional da República, o Procurador da República <text:span text:style-name="T2">ALEXANDRE AMARAL GAVRONSKI</text:span>, para ter lotação na Procuradoria Regional da República da 1ª Região, em vaga decorrente da promoção do Doutor José Elaeres Marques Teixeira, conforme Portaria PGR nº 176, de 21 de março de 2014, publicada no Diário Oficial da União, Seção 2, página 54, de 24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9</meta:editing-cycles>
    <meta:editing-duration>PT04H03M29S</meta:editing-duration>
    <dc:date>2014-04-14T12:19:36.95</dc:date>
    <meta:printed-by>PGR PGR</meta:printed-by>
    <meta:print-date>2014-03-21T11:37:09.54</meta:print-date>
    <meta:document-statistic meta:table-count="0" meta:image-count="0" meta:object-count="0" meta:page-count="1" meta:paragraph-count="8" meta:word-count="199" meta:character-count="1173"/>
    <meta:user-defined meta:name="Info 1"/>
    <meta:user-defined meta:name="Info 2"/>
    <meta:user-defined meta:name="Info 3"/>
    <meta:user-defined meta:name="Info 4"/>
  </office:meta>
</office:document-meta>
</file>