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0D925521034.png"/>
  <manifest:file-entry manifest:media-type="" manifest:full-path="Pictures/2000000700003E6E00004349544A63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size="6pt" style:font-name-asian="TimesNewRomanPSMT" style:font-size-asian="6pt" style:font-name-complex="TimesNewRomanPSMT" style:font-size-complex="6pt"/>
    </style:style>
    <style:style style:name="P8" style:family="paragraph" style:parent-style-name="Standard">
      <style:paragraph-properties fo:margin-top="0.3cm" fo:margin-bottom="0.3cm"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41cm" fo:margin-right="0cm" fo:line-height="100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66" fo:letter-spacing="normal" fo:font-style="normal" style:text-underline-style="none" fo:font-weight="normal" style:language-asian="zxx" style:country-asian="none" style:font-style-asian="italic" style:language-complex="ar" style:country-complex="SA" style:font-style-complex="italic"/>
    </style:style>
    <style:style style:name="T3" style:family="text">
      <style:text-properties fo:font-variant="normal" fo:text-transform="none" fo:color="#000066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8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R-RS-00013716/2015</text:p>
      <text:p text:style-name="P8">PORTARIA PR/RS Nº 306, <text:span text:style-name="T1">DE 7 DE ABRIL DE 2015</text:span></text:p>
      <text:p text:style-name="P9"><text:span text:style-name="T4">Tornada sem efeito pela </text:span><text:a xlink:type="simple" xlink:href="http://bibliotecadigital.mpf.mp.br/bdmpf/bitstream/handle/123456789/25823/DOU2_04052015.pdf?sequence=1&amp;isAllowed=y" text:style-name="Internet_20_link" text:visited-style-name="Visited_20_Internet_20_Link"><text:span text:style-name="T5">Portaria PRRS nº 318, de 4 de maio de 2015</text:span></text:a></text:p>
      <text:p text:style-name="P11"/>
      <text:p text:style-name="P12">A PROCURADORA-CHEFE DA PROCURADORIA DA REPÚBLICA NO ESTADO DO RIO GRANDE DO SUL, no exercício de suas atribuições legais, de acordo com a competência que lhe foi delegada pela Portaria PGR nº 591, de 20.11.2008, Portaria PGR nº 696, de 30.09.2013, e em atendimento à solicitação contida no ofício nº 174/2015-PRM/ERECHIM/RS, de 07/04/2015 (ÚNICO PRM-ERE-RS-00000892/2015), resolve:</text:p>
      <text:list xml:id="list82337933801075499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Dispensar o servidor VINÍCIUS BARANCELLI, Analista do MPU / Apoio Jurídico / Direito, matrícula 18783, da função de confiança de Assessor - Nível I, Código FC-2, do Gabinete do Procurador da República Carlos Eduardo Raddatz Cruz, da Procuradoria da República no Município de Erechim, no Estado do Rio Grande do Sul;</text:p>
                        </text:list-item>
                        <text:list-item>
                          <text:p text:style-name="P13">Dispensar o servidor RODRIGO FELIPE ROSSETTO, Técnico do MPU/Apoio Técnico Administrativo/Administração, matrícula 20662, da função de confiança de Chefe do Setor Jurídico, Código FC-1, da Procuradoria da República no Município de Erechim, no Estado do Rio Grande do Sul;</text:p>
                        </text:list-item>
                        <text:list-item>
                          <text:p text:style-name="P13">Designar o servidor RODRIGO FELIPE ROSSETTO, Técnico do MPU/Apoio Técnico Administrativo/Administração, matrícula 20662, para exercer a função de confiança de Assessor - Nível I, Código FC-2, do Gabinete do Procurador da República Carlos Eduardo Raddatz Cruz, da Procuradoria da República no Município de Erechim, no Estado do Rio Grande do Sul;</text:p>
                        </text:list-item>
                        <text:list-item>
                          <text:p text:style-name="P13">Designar o servidor VINÍCIUS BARANCELLI, Analista do MPU / Apoio Jurídico / Direito, matrícula 18783, para exercer a função de confiança de Chefe do Setor Jurídico, Código FC-1, da Procuradoria da República no Município de Erechim, no Estado do Rio Grande do Sul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4"><text:span text:style-name="T6">FABÍOLA DÖRR CALOY </text:span></text:p>
      <text:p text:style-name="P15"><text:a xlink:type="simple" xlink:href="http://bibliotecadigital.mpf.mp.br/bdmpf/bitstream/handle/123456789/25043/DOU2_23042015.pdf?sequence=1&amp;isAllowed=y" text:style-name="Internet_20_link" text:visited-style-name="Visited_20_Internet_20_Link"><text:span text:style-name="T3">Publicada no DOU, Brasília, DF, n. 76, 23 abr. 2015. Seção 2, p.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3">Procuradoria da República no Rio Grande do Sul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V</meta:initial-creator>
    <meta:creation-date>2008-03-10T17:53:00</meta:creation-date>
    <dc:date>2015-05-05T18:20:13.57</dc:date>
    <meta:print-date>2014-07-14T13:39:46.45</meta:print-date>
    <meta:editing-cycles>240</meta:editing-cycles>
    <meta:editing-duration>P24DT21H19M34S</meta:editing-duration>
    <meta:generator>OpenOffice/4.1.0$Win32 OpenOffice.org_project/410m18$Build-9764</meta:generator>
    <meta:printed-by>pgr pgr</meta:printed-by>
    <meta:document-statistic meta:table-count="0" meta:image-count="2" meta:object-count="0" meta:page-count="1" meta:paragraph-count="15" meta:word-count="300" meta:character-count="1900"/>
    <meta:user-defined meta:name="Informações 1"/>
    <meta:user-defined meta:name="Informações 2"/>
    <meta:user-defined meta:name="Informações 3"/>
    <meta:user-defined meta:name="Informações 4"/>
  </office:meta>
</office:document-meta>
</file>