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use-window-font-color="true" style:text-outline="false" style:text-line-through-style="none" style:font-name="Times New Roman" fo:letter-spacing="0.011cm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weight-asian="normal" style:font-name-complex="Verdana" style:language-complex="ar" style:country-complex="SA" style:font-style-complex="normal" style:font-weight-complex="normal" text:display="true"/>
    </style:style>
    <style:style style:name="T13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Arial" style:language-complex="ar" style:country-complex="SA" style:font-style-complex="normal" style:font-weight-complex="normal" text:display="true"/>
    </style:style>
    <style:style style:name="T14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text:display="true"/>
    </style:style>
    <style:style style:name="T15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text:display="true"/>
    </style:style>
    <style:style style:name="T16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7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0" style:family="text">
      <style:text-properties style:font-name="Times New Roman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1" style:family="text">
      <style:text-properties style:language-asian="zxx" style:country-asian="none" style:language-complex="zxx" style:country-complex="none"/>
    </style:style>
    <style:style style:name="T2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7cm" draw:visible-area-height="4.80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>MINISTÉRIO PÚBLICO FEDERAL</text:p>
      <text:p text:style-name="P9">Procuradoria da República na Paraíba</text:p>
      <text:p text:style-name="P11"/>
      <text:p text:style-name="P9">PORTARIA Nº 154, DE 02 DE JUNHO DE 2014</text:p>
      <text:p text:style-name="P10"/>
      <text:p text:style-name="P10"/>
      <text:p text:style-name="P8"><text:span text:style-name="T21"><text:tab/><text:tab/></text:span><text:span text:style-name="T22">O PROCURADOR-CHEFE DA PROCURADORIA DA REPÚBLICA NO ESTADO DA PARAÍBA</text:span><text:span text:style-name="T17">, no uso da competência que lhe foi delegada pela </text:span><text:span text:style-name="T4">Portaria PGR nº 591, de 20 de novembro de 2008,</text:span><text:span text:style-name="T17"> e em cumprimento ao <text:s/>disposto no art. 67, da Lei nº 8.666/93, atualizada, resolve:</text:span></text:p>
      <text:p text:style-name="P4"><text:tab/><text:tab/></text:p>
      <text:p text:style-name="P12"><text:span text:style-name="T17"><text:tab/><text:tab/>Art. 1º. </text:span><text:span text:style-name="T18">Designar os servidores </text:span><text:span text:style-name="T5">ELDER GOUVEIA DE ARAÚJO</text:span><text:span text:style-name="T8">, ocupante do cargo de </text:span><text:span text:style-name="T6">TÉCNICO DO MPU/APOIO TÉCNICO-ADMINISTRATIVO/ADMINISTRACÃO</text:span><text:span text:style-name="T8">, matrícula nº </text:span><text:span text:style-name="T7">21.164-8</text:span><text:span text:style-name="T6">, e </text:span><text:span text:style-name="T7">JOSÉ ALMEIDA JÚNIOR</text:span><text:span text:style-name="T6">, ocupante do cargo de TÉCNICO DO MPU/APOIO TÉCNICO-ADMINISTRATIVO/ADMINISTRACÃO, matrícula </text:span><text:span text:style-name="T7">24.189</text:span><text:span text:style-name="T8">, </text:span><text:span text:style-name="T19">respectivamente, como Fiscal</text:span><text:span text:style-name="T20"> e Fiscal Substituto, </text:span><text:span text:style-name="T9">no âmbito da Procuradoria da República em Campina Grande/PB, </text:span><text:span text:style-name="T10">do </text:span><text:span text:style-name="T9">CONTRATO Nº 19/2014, firmado com a empresa </text:span><text:span text:style-name="T12">JANAINA CELIA CAETANO EIRELI – ME (PREMIUM CONSERVADORA)</text:span><text:span text:style-name="T9">, que tem por objeto a </text:span><text:span text:style-name="T11"><text:s/></text:span><text:span text:style-name="T13">prestação</text:span><text:span text:style-name="T14"> </text:span><text:span text:style-name="T15">do serviço continuado de </text:span><text:span text:style-name="T14"><text:s/>MANUTENÇÃO PREDIAL, com cessão de mão de obra residente na Procuradoria da República na Paraíba (João Pessoa), e nas Procuradorias da República em Campina Grande e Sousa, e material necessário à execução dos serviços, com atendimento às demais unidades do MPF no estado da Paraíba.</text:span></text:p>
      <text:p text:style-name="P13"/>
      <text:p text:style-name="P1"/>
      <text:p text:style-name="P5">RODOLFO ALVES SILVA</text:p>
      <text:p text:style-name="P5"/>
      <text:p text:style-name="P6"><text:a xlink:type="simple" xlink:href="http://bibliotecadigital.mpf.mp.br/xmlui/bitstream/handle/123456789/44396/DMPF-ADMINISTRATIVO-2014-06-12_109.pdf?sequence=1">Publicado no DMPF-e, Administrativo, <text:s/>nº 109, de 13/06/2014, p. 07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6-27T09:20:14.01</dc:date>
    <meta:print-date>2014-04-01T15:29:43.91</meta:print-date>
    <meta:editing-cycles>49</meta:editing-cycles>
    <meta:editing-duration>PT577H07M23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93" meta:character-count="1276"/>
  </office:meta>
</office:document-meta>
</file>