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32992/2013 </text:p>
      <text:p text:style-name="P4"/>
      <text:p text:style-name="P6"/>
      <text:p text:style-name="P7">PORTARIA Nº 312, de 16 de julho 2013</text:p>
      <text:p text:style-name="P13"/>
      <text:p text:style-name="P12"/>
      <text:p text:style-name="P14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8"/>
      <text:p text:style-name="P15"><text:span text:style-name="T3">Designar </text:span><text:span text:style-name="T4">CLÍSSIA TEIXEIRA CATERINGER ARCE, </text:span><text:span text:style-name="T5">matrícula 15790-2</text:span><text:span text:style-name="T3">, ocupante do cargo de Analista do MPU</text:span><text:span text:style-name="T6"> do MPU/Apoio Jurídico/Direito</text:span><text:span text:style-name="T3">, para substituir o Chefe do Setor Jurídico da Procuradoria da República no Município de </text:span><text:span text:style-name="T5">Governador Valadares</text:span><text:span text:style-name="T3"> no Estado de Minas Gerais, no período de 01 a 30 de julho do corrente ano.</text:span></text:p>
      <text:p text:style-name="P16"/>
      <text:p text:style-name="P16"/>
      <text:p text:style-name="P16"/>
      <text:p text:style-name="P16"/>
      <text:p text:style-name="P6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5787/DMPF-ADMINISTRATIVO-2013-07-17.pdf?sequence=1">Publicado no DMPF-e Administrativo n. 93 de 17/07/2013, p. 9.</text:a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8-04T09:41:00.81</dc:date>
    <meta:print-date>2009-02-12T11:26:00</meta:print-date>
    <meta:editing-cycles>8</meta:editing-cycles>
    <meta:editing-duration>PT00H18M1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45"/>
  </office:meta>
</office:document-meta>
</file>