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, Courier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9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1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1" fo:font-size="12pt" fo:letter-spacing="normal" fo:language="pt" fo:country="BR" fo:font-style="normal" fo:font-weight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2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monospace" fo:font-size="12pt" fo:letter-spacing="normal" fo:language="pt" fo:country="BR" fo:font-style="normal" fo:font-weight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3" style:family="paragraph" style:parent-style-name="Standard">
      <style:paragraph-properties fo:line-height="100%"/>
      <style:text-properties style:font-name="Times New Roman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1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SG/MPF Nº 1524, DE 11 DE DEZEMBRO DE 2012</text:p>
      <text:p text:style-name="P13"/>
      <text:p text:style-name="P13"/>
      <text:p text:style-name="P15">Altera a <text:a xlink:type="simple" xlink:href="http://bibliotecadigital.mpf.mp.br/xmlui/bitstream/handle/123456789/60463/PT 811, DE 06_07_2012_COMISSÃO DE GESTORES NEGOCIAIS SISTEMA DEXTER.pdf?sequence=1">portaria SG/MPF nº 811, de 6 de julho de 2012.</text:a> </text:p>
      <text:p text:style-name="P15"/>
      <text:p text:style-name="P14">O SECRETÁRIO-GERAL DO MINISTÉRIO PÚBLICO FEDERAL, no uso de suas atribuições e tendo em vista o disposto no artigo 23, inciso I, do Regimento Interno do Ministério Público Federal, aprovado pela Portaria PGR nº 591, de 20 de novembro de 2008, RESOLVE: </text:p>
      <text:p text:style-name="P14">Art. 1º Alterar o art. 1º da <text:a xlink:type="simple" xlink:href="http://bibliotecadigital.mpf.mp.br/xmlui/bitstream/handle/123456789/60463/PT 811, DE 06_07_2012_COMISSÃO DE GESTORES NEGOCIAIS SISTEMA DEXTER.pdf?sequence=1">Portaria SG/MPF Nº 811/2012</text:a>, que trata da composição da Comissão de Gestores Negociais do Sistema Dexter, conforme relacionado abaixo: </text:p>
      <text:p text:style-name="P14">AINOÃ GOUVEIA ALBUQUERQUE CARDOSO, mat. 22443, SA; </text:p>
      <text:p text:style-name="P14">JADER NOGUEIRA SANTANA, mat. 16221, USI; </text:p>
      <text:p text:style-name="P14">LUIZ LISERRE, mat. 20325, SA. </text:p>
      <text:p text:style-name="P14">Art. 2º Ficam mantidos os demais termos da Portaria SG/MPF Nº 811/2012. </text:p>
      <text:p text:style-name="P14">Art. 3º Esta Portaria entra em vigor na data de sua publicação. </text:p>
      <text:p text:style-name="P14"/>
      <text:p text:style-name="P14"/>
      <text:p text:style-name="P8">LAURO PINTO CARDOSO NETO</text:p>
      <text:p text:style-name="P7">Secretário-Geral</text:p>
      <text:p text:style-name="P10"/>
      <text:p text:style-name="P11"/>
      <text:p text:style-name="P11"><text:a xlink:type="simple" xlink:href="http://bibliotecadigital.mpf.mp.br/xmlui/bitstream/handle/123456789/39967/bsmpf_2012_12_23.pdf?sequence=1">Publicada no BSMPF, n. 23, 1ª quinzena de dezembro de 2012, p. 15.</text:a></text:p>
      <text:p text:style-name="P11"/>
      <text:p text:style-name="P12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, Courier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1T15:47:49.21</dc:date>
    <meta:print-date>2014-07-14T13:39:46.45</meta:print-date>
    <meta:editing-cycles>151</meta:editing-cycles>
    <meta:editing-duration>PT594H57M4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6" meta:word-count="156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