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Header">
      <style:paragraph-properties fo:line-height="0.423cm" fo:text-align="center" style:justify-single-word="false"/>
      <style:text-properties fo:font-variant="normal" fo:text-transform="none" fo:color="#00000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style="italic" fo:font-weight="normal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text-transform="uppercase" style:use-window-font-color="true" style:font-name="Courier New" fo:font-size="11pt" fo:language="pt" fo:country="PT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45110/2014</text:p>
      <text:p text:style-name="P9"/>
      <text:p text:style-name="P10"/>
      <text:p text:style-name="P11"/>
      <text:p text:style-name="P4"><text:span text:style-name="T1"><text:tab/><text:tab/><text:tab/><text:tab/></text:span><text:span text:style-name="T2">PORTARIA Nº 396, de 29 de setembro de 2014</text:span></text:p>
      <text:p text:style-name="P12"/>
      <text:p text:style-name="P5"/>
      <text:p text:style-name="P13"><text:span text:style-name="T3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6"/>
      <text:p text:style-name="P14"><text:span text:style-name="T6">Dipensar</text:span><text:span text:style-name="T10"> </text:span><text:span text:style-name="T11">ALFREDO ANTÔNIO DA SILVA</text:span><text:span text:style-name="T12">,</text:span><text:span text:style-name="T7"> </text:span><text:span text:style-name="T8">matrícula 5147-1, ocupante do cargo de Técnico do MPU/Técnico-Administrativo/Administração, para exercer o encargo de</text:span><text:span text:style-name="T13"> </text:span><text:span text:style-name="T9">Coordenador de PRM – Nível I</text:span><text:span text:style-name="T13">, Código FC-3</text:span><text:span text:style-name="T8">, da Procuradoria</text:span><text:span text:style-name="T6"> da República no Município de Ipatinga no Estado de Minas Gerais.</text:span></text:p>
      <text:p text:style-name="P15"/>
      <text:p text:style-name="P16"/>
      <text:p text:style-name="P16"/>
      <text:p text:style-name="P17"/>
      <text:p text:style-name="P8">Adailton Ramos do Nascimento</text:p>
      <text:p text:style-name="P7">Procurador-Chefe</text:p>
      <text:p text:style-name="P7"/>
      <text:p text:style-name="P19"/>
      <text:p text:style-name="P19"/>
      <text:p text:style-name="P19"/>
      <text:p text:style-name="P19"/>
      <text:p text:style-name="P20"><text:a xlink:type="simple" xlink:href="http://bibliotecadigital.mpf.mp.br/xmlui/bitstream/handle/123456789/57323/DOU2_2014_10_02.pdf?sequence=1"><text:span text:style-name="T15">Publicado no Diário Oficial da União, n. 190, 2 out. 2014. Seção 2, p. 5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10-02T15:19:52.62</dc:date>
    <meta:print-date>2010-04-19T18:10:00</meta:print-date>
    <meta:editing-cycles>9</meta:editing-cycles>
    <meta:editing-duration>PT574H12M1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9" meta:character-count="830"/>
  </office:meta>
</office:document-meta>
</file>