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21221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40, de 23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José Adércio Leite Sampaio</text:span><text:span text:style-name="T4">, para acompanhar os trabalhos referentes à inspeção ordinária anual dos processos da </text:span><text:span text:style-name="T6">12</text:span><text:span text:style-name="T7">ª Vara Federal da Seção Judiciária de Minas Gerais</text:span><text:span text:style-name="T4">, no período de 05/06 a 11/06/14.</text:span></text:p>
      <text:p text:style-name="P11"/>
      <text:p text:style-name="P11"/>
      <text:p text:style-name="P12"/>
      <text:h text:style-name="P14" text:outline-level="1">Adailton Ramos do Nascimento</text:h>
      <text:p text:style-name="P13">Procurador-Chefe </text:p>
      <text:p text:style-name="P8"/>
      <text:p text:style-name="P8"/>
      <text:p text:style-name="P6"><text:a xlink:type="simple" xlink:href="http://bibliotecadigital.mpf.mp.br/xmlui/bitstream/handle/123456789/42109/DMPF-EXTRAJUDICIAL-2014-05-27_097.pdf?sequence=1">Publicado no DMPF-e, n. 97, 28 maio 2014. Caderno extrajudicial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08:38.89</dc:date>
    <meta:print-date>2014-03-12T13:51:00</meta:print-date>
    <meta:editing-cycles>9</meta:editing-cycles>
    <meta:editing-duration>PT574H12M03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2" meta:character-count="689"/>
  </office:meta>
</office:document-meta>
</file>