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14, 15 DE MARÇO DE 2017.</text:p>
      <text:p text:style-name="P4"/>
      <text:p text:style-name="P5"/>
      <text:p text:style-name="P5"/>
      <text:p text:style-name="P6"><text:tab/>O SECRETÁRIO ESTADUAL DA PROCURADORIA DA REPÚBLICA NO ESTADO DE SANTA CATARINA, no uso da competência que lhe foi delegada pela Portaria nº 326/2014, de 04 de agosto de 2014, resolve:</text:p>
      <text:p text:style-name="P6">Art. 1º<text:tab/>DESIGNAR o servidor CAROLINA FERREIRA GUIMARÃES, TECNICO DO MPU/APOIO TECNICO-ADMINISTRATIVO/ADMINISTRACAO, matrícula nº 16795-9, para acompanhar e fiscalizar o Contrato nº 32/2016, Procedimento Administrativo nº 1.33.000.002260/2016-99, firmado com a empresa HAIFA ADMINISTRADORA LTDA, CNPJ n° 72.078.504/0001-35. Objeto: Locação de imóvel para a PRM/ITAJAÍ.</text:p>
      <text:p text:style-name="P6">Art. 2º<text:tab/>O servidor acima será substituído nos seus impedimentos legais <text:s/>pelo servidor Thiago Sabara Vieira de Goes, TECNICO DO MPU/APOIO TECNICO-ADMINISTRATIVO/ADMINISTRACAO, matrícula nº 25378-2.</text:p>
      <text:p text:style-name="P6">Art. 3º<text:tab/>Revoga-se a Portaria nº 605/2016 de 07 de Outubro de 2016.</text:p>
      <text:p text:style-name="P6">Art. 4º<text:tab/>Esta portaria entra em vigor na data de sua publicação.</text:p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3-16.pdf">Publicada no DMPF-e, Brasília, DF, 16 mar. 2017. p.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08:59.38</dc:date>
    <dc:creator>prsc </dc:creator>
    <meta:editing-duration>PT04H27M08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54" meta:character-count="1049"/>
  </office:meta>
</office:document-meta>
</file>