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04, 05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8 a 19 de maio de 2017, em virtude de folgas compensatórias e férias do Procurador da República André Tavares Coutinho.</text:p>
      <text:p text:style-name="P5"/>
      <text:p text:style-name="P3">ROGER FABRE</text:p>
      <text:p text:style-name="P3"/>
      <text:p text:style-name="P3"/>
      <text:p text:style-name="P4">Este texto não substitui o <text:a xlink:type="simple" xlink:href="http://textual.pgr.mpf.mp.br/aplicativos/bases/DiarioMPF/EDMPF-ADM/DMPF-ADMINISTRATIVO-2017-05-08.pdf">publicado no DMPF-e, Brasília, DF - ADMINISTRATIVO de 08/05/2017, Página 43</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7:51.79</dc:date>
    <dc:creator>PGR PGR</dc:creator>
    <meta:editing-duration>PT15H07M23S</meta:editing-duration>
    <meta:editing-cycles>59</meta:editing-cycles>
    <meta:generator>BrOffice.org/3.2$Win32 OpenOffice.org_project/320m18$Build-9502</meta:generator>
    <meta:document-statistic meta:table-count="0" meta:image-count="1" meta:object-count="0" meta:page-count="1" meta:paragraph-count="7" meta:word-count="135" meta:character-count="838"/>
  </office:meta>
</office:document-meta>
</file>