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top="0.499cm" fo:margin-bottom="0cm" style:contextual-spacing="false" fo:line-height="100%"/>
    </style:style>
    <style:style style:name="P9" style:family="paragraph" style:parent-style-name="Standard">
      <style:paragraph-properties fo:margin-top="0.499cm" fo:margin-bottom="0cm" style:contextual-spacing="false" fo:line-height="100%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1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26be8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Courier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Times New Roman" style:font-size-complex="10pt" style:language-complex="pt" style:country-complex="BR" style:font-weight-complex="bold"/>
    </style:style>
    <style:style style:name="T7" style:family="text">
      <style:text-properties style:use-window-font-color="true" style:font-name="Garamond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style:font-name="Garamond" fo:language="pt" fo:country="BR" style:font-name-asian="Times New Roman" style:language-asian="zxx" style:country-asian="none" style:font-name-complex="Times New Roman" style:font-size-complex="10pt" style:language-complex="pt" style:country-complex="BR"/>
    </style:style>
    <style:style style:name="T9" style:family="text">
      <style:text-properties style:use-window-font-color="true" style:font-name="Garamond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Garamond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Courier-Bold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Garamond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Courier" style:font-size-complex="13pt" style:language-complex="ar" style:country-complex="SA" style:font-style-complex="normal" style:font-weight-complex="normal"/>
    </style:style>
    <style:style style:name="T14" style:family="text">
      <style:text-properties officeooo:rsid="00126b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Timestamp"/>
        <text:user-field-decl office:value-type="string" office:string-value="" text:name="NomeSignatario"/>
        <text:user-field-decl office:value-type="string" office:string-value="" text:name="CertSerialNumber"/>
        <text:user-field-decl office:value-type="string" office:string-value="STD" text:name="TipoCarimbo"/>
      </text:user-field-decls>
      <text:p text:style-name="P13"><draw:frame draw:style-name="fr1" draw:name="figura1" text:anchor-type="as-char" svg:width="1.949cm" svg:height="1.93cm" draw:z-index="0"><draw:image xlink:href="Pictures/100000000000019600000190B56C9217.png" xlink:type="simple" xlink:show="embed" xlink:actuate="onLoad"/></draw:frame></text:p>
      <text:p text:style-name="P6">MINISTÉRIO PÚBLICO FEDERAL</text:p>
      <text:p text:style-name="P3">PROCURADORIA REGIONAL DA REPÚBLICA - 2ª REGIÃO</text:p>
      <text:p text:style-name="P4"/>
      <text:p text:style-name="P5">PORTARIA PRR2 nº 02, de 12 de janeiro de 2012.</text:p>
      <text:p text:style-name="P7"><text:s/></text:p>
      <text:p text:style-name="P1">Dispensa e designa servidores para a função de Secretário Nível II de Gabinete de Procurador Regional da República</text:p>
      <text:p text:style-name="P1"/>
      <text:p text:style-name="P10"><text:span text:style-name="T4">A PROCURADORA-CHEFE DA PROCURADORIA REGIONAL DA REPÚBLICA DA 2ª REGIÃO</text:span><text:span text:style-name="T7">, no uso de suas atribuições legais, nos termos dos poderes que lhe são conferidos pela Portaria PGR </text:span><text:span text:style-name="T9">nº 316, de 24 de junho de 2010, e tendo em vista o disposto na Portaria PGR nº 393, de 11 de setembro de 1997</text:span><text:span text:style-name="T7">,</text:span><text:span text:style-name="T8"> </text:span><text:span text:style-name="T6">resolve</text:span><text:span text:style-name="T5">:</text:span></text:p>
      <text:p text:style-name="P9"><text:tab/><text:tab/></text:p>
      <text:p text:style-name="P8"><text:span text:style-name="T1"><text:tab/><text:tab/><text:tab/>I - Dispensar a servidora </text:span><text:span text:style-name="T2">LUCIANE AMOÊDO SOUSA DIAS</text:span><text:span text:style-name="T11">, ocupante do cargo de Técnico Administrativo, matrícula </text:span><text:span text:style-name="T3">20616-4</text:span><text:span text:style-name="T1"> </text:span><text:span text:style-name="T13">, da </text:span><text:span text:style-name="T11">função de Secretário - Nível II do Gabinete do Procurador Regional da República Dr. </text:span><text:span text:style-name="T12">Mário Ferreira Leite</text:span><text:span text:style-name="T11">, código FC-02, da Procuradoria Regional da República – 2ª Região</text:span><text:span text:style-name="T1">.</text:span></text:p>
      <text:p text:style-name="P8"><text:span text:style-name="T1"><text:tab/><text:tab/><text:tab/>II - Designar a servidora <text:s/></text:span><text:span text:style-name="T2">GISELE REBOUÇAS MACHADO PONTES</text:span><text:span text:style-name="T1">, ocupante do cargo de <text:s/></text:span><text:span text:style-name="T11">Técnico Administrativo, matrícula </text:span><text:span text:style-name="T13">18812-3</text:span><text:span text:style-name="T11">, para exercer a função de Secretário - Nível II do Gabinete do Procurador Regional da República Dr. </text:span><text:span text:style-name="T12">Mário Ferreira Leite</text:span><text:span text:style-name="T11">, código FC-02, da Procuradoria Regional da República – 2ª Região</text:span><text:span text:style-name="T1">.<text:tab/></text:span><text:span text:style-name="T10"><text:tab/><text:tab/> <text:s text:c="20"/></text:span></text:p>
      <text:p text:style-name="P2"><text:tab/></text:p>
      <text:p text:style-name="P2"/>
      <text:p text:style-name="P11">CRISTINA SCHWANSEE ROMANÓ</text:p>
      <text:p text:style-name="P11"/>
      <text:p text:style-name="P11"/>
      <text:p text:style-name="P12"><text:a xlink:type="simple" xlink:href="http://bibliotecadigital.mpf.mp.br/xmlui/bitstream/handle/123456789/2764/DO2_2012_01_27.pdf?sequence=4"><text:span text:style-name="T14">Publicado no Diário Oficial da União nº 20 de 27/01/2012, seção 2, página 38-3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PORTARIA (MINUTA)</dc:title>
    <meta:initial-creator>Roberto dos Santos Ferreira</meta:initial-creator>
    <meta:creation-date>2006-06-08T19:44:00</meta:creation-date>
    <dc:date>2014-11-14T15:24:07.63</dc:date>
    <meta:print-date>2010-11-17T18:09:15.89</meta:print-date>
    <meta:editing-cycles>45</meta:editing-cycles>
    <meta:editing-duration>P24DT4H17M46S</meta:editing-duration>
    <meta:printed-by>PRR2 PRR2</meta:printed-by>
    <meta:document-statistic meta:table-count="0" meta:image-count="1" meta:object-count="0" meta:page-count="1" meta:paragraph-count="13" meta:word-count="199" meta:character-count="1261" meta:non-whitespace-character-count="1033"/>
    <meta:user-defined meta:name="Informações 1"/>
    <meta:user-defined meta:name="Informações 2"/>
    <meta:user-defined meta:name="Informações 3"/>
    <meta:user-defined meta:name="Informações 4"/>
  </office:meta>
</office:document-meta>
</file>