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-Roman~379" svg:font-family="Times-Roman~379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fo:background-color="transparent" style:font-name-asian="Times-Roman~379" style:font-size-asian="11pt" style:font-name-complex="Times-Roman~379" style:font-size-complex="11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text-autospace="none"/>
      <style:text-properties fo:color="#000000" style:font-name="Times New Roman" fo:font-size="11pt" fo:language="pt" fo:country="BR" style:text-underline-style="none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78cm" style:auto-text-indent="false" style:text-autospace="none"/>
      <style:text-properties style:font-name="Times New Roman" fo:font-size="11pt" style:font-name-asian="Times-Roman~379" style:font-size-asian="11pt" style:font-name-complex="Times-Roman~379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2.478cm" style:auto-text-indent="false" style:text-autospace="none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25cm" style:auto-text-indent="false" style:text-autospace="none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25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5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25cm" style:auto-text-indent="false" style:text-autospace="none"/>
      <style:text-properties fo:color="#000000" style:font-name="Times New Roman" fo:font-size="11pt" fo:font-weight="normal" officeooo:rsid="0002615f" officeooo:paragraph-rsid="0002615f" style:font-name-asian="TimesNewRomanPS-BoldMT" style:font-size-asian="11pt" style:font-weight-asian="normal" style:font-name-complex="TimesNewRomanPS-BoldMT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officeooo:rsid="000151b7" style:font-weight-asian="normal" style:font-weight-complex="normal"/>
    </style:style>
    <style:style style:name="T5" style:family="text">
      <style:text-properties style:font-name-asian="Times-Roman~379" style:font-name-complex="Times-Roman~379"/>
    </style:style>
    <style:style style:name="T6" style:family="text">
      <style:text-properties fo:background-color="transparent"/>
    </style:style>
    <style:style style:name="T7" style:family="text">
      <style:text-properties fo:background-color="transparent" style:font-name-asian="Times-Roman~379" style:font-name-complex="Times-Roman~37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151b7" style:font-weight-asian="normal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5"><text:span text:style-name="T1"><text:s text:c="49"/></text:span><text:span text:style-name="T8">PORTARIA </text:span><text:span text:style-name="T9">PR-RR</text:span><text:span text:style-name="T8"> Nº</text:span><text:span text:style-name="T2"> </text:span><text:span text:style-name="T3">017 </text:span><text:span text:style-name="T4">DE 03 DE ABRIL DE 2008</text:span><text:tab/></text:p>
      <text:p text:style-name="P5"/>
      <text:p text:style-name="P7"/>
      <text:p text:style-name="P8"/>
      <text:p text:style-name="P11"><text:span text:style-name="T6">A PROCURADORA-CHEFE SUBSTITUTA DA PROCURADORIA </text:span><text:span text:style-name="T7">DA REPÚBLICA NO ESTADO DE RORAIMA, no</text:span><text:span text:style-name="T5"> uso das suas atribuições, resolve:</text:span></text:p>
      <text:p text:style-name="P11"/>
      <text:p text:style-name="P11">I . <text:span text:style-name="T5">Designar a servidora ALINE CARVALHO BOECHAT, Técnica de Informática, matrícula nº </text:span><text:span text:style-name="T7">6121-2,</text:span><text:span text:style-name="T5"> para exercer a função de Gerente Local de Treinamento, sendo substituída, em seus impedimentos eventuais, pelo servidor</text:span><text:span text:style-name="T7"> </text:span><text:span text:style-name="T7">FERN</text:span><text:span text:style-name="T7">ANDO CESAR DE CASTRO COSTA</text:span><text:span text:style-name="T7">, Técnico Administrativo,</text:span><text:span text:style-name="T7"> matrícula nº 16.380-5.</text:span></text:p>
      <text:p text:style-name="P6"/>
      <text:p text:style-name="P12"/>
      <text:p text:style-name="P13">Ana Paula Fonseca de Góes Araújo</text:p>
      <text:p text:style-name="P14">Procuradora-Chefe Substituta</text:p>
      <text:p text:style-name="P14"/>
      <text:p text:style-name="P14"/>
      <text:p text:style-name="P14"/>
      <text:p text:style-name="P14"/>
      <text:p text:style-name="P16"><text:a xlink:type="simple" xlink:href="http://bibliotecadigital.mpf.mp.br/xmlui/bitstream/handle/123456789/39727/BSMPF_2008_04_07_.pdf?sequence=1">Publicado no BSMPF nº 07 de 15/04/2008, p. 75.</text:a></text:p>
      <text:p text:style-name="P10"/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-Roman~379" svg:font-family="Times-Roman~379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09T12:23:20.36</dc:date>
    <meta:printed-by>Marcia Vasconcelos fernandes</meta:printed-by>
    <meta:print-date>2007-11-28T10:02:33</meta:print-date>
    <dc:language>pt-BR</dc:language>
    <meta:editing-cycles>77</meta:editing-cycles>
    <meta:editing-duration>PT21H35M43S</meta:editing-duration>
    <meta:document-statistic meta:table-count="0" meta:image-count="1" meta:object-count="0" meta:page-count="1" meta:paragraph-count="10" meta:word-count="95" meta:character-count="685" meta:non-whitespace-character-count="546"/>
    <meta:user-defined meta:name="Info 1"/>
    <meta:user-defined meta:name="Info 2"/>
    <meta:user-defined meta:name="Info 3"/>
    <meta:user-defined meta:name="Info 4"/>
  </office:meta>
</office:document-meta>
</file>