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paragraph-rsid="00111ab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bold" officeooo:paragraph-rsid="00111ab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11ab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11ab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1b1e63" officeooo:paragraph-rsid="00111ab4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language="pt" fo:country="BR" fo:font-weight="normal" officeooo:paragraph-rsid="00111ab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2pt" fo:language="pt" fo:country="BR" fo:font-weight="bold" officeooo:paragraph-rsid="00111ab4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11ab4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normal" officeooo:rsid="00111ab4" officeooo:paragraph-rsid="00111ab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.199cm" loext:contextual-spacing="false" fo:line-height="100%" fo:text-align="justify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style:font-name="Times New Roman" fo:font-size="11pt" fo:language="pt" fo:country="BR" fo:font-weight="normal" officeooo:rsid="001b1e63" officeooo:paragraph-rsid="00111ab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9pt" fo:language="pt" fo:country="BR" fo:font-weight="normal" officeooo:rsid="001b09e9" officeooo:paragraph-rsid="00111ab4" style:font-name-asian="Times New Roman" style:font-size-asian="9pt" style:language-asian="pt" style:country-asian="BR" style:font-weight-asian="normal" style:font-name-complex="Times New Roman" style:font-size-complex="9pt" style:language-complex="pt" style:country-complex="BR" style:font-weight-complex="normal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09e9" officeooo:paragraph-rsid="00111ab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09e9" officeooo:paragraph-rsid="00111ab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1" style:family="paragraph" style:parent-style-name="Text_20_body_20_indent">
      <style:paragraph-properties fo:margin-left="0.079cm" fo:margin-right="0cm" fo:line-height="150%" fo:text-align="justify" style:justify-single-word="false" fo:text-indent="-0.106cm" style:auto-text-indent="false">
        <style:tab-stops/>
      </style:paragraph-properties>
      <style:text-properties style:use-window-font-color="true" style:font-name="Times New Roman" fo:font-size="11pt" fo:language="pt" fo:country="BR" fo:font-weight="normal" officeooo:paragraph-rsid="00111ab4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officeooo:rsid="000ce136"/>
    </style:style>
    <style:style style:name="T3" style:family="text">
      <style:text-properties fo:color="#ff0000" officeooo:rsid="00111ab4"/>
    </style:style>
    <style:style style:name="T4" style:family="text">
      <style:text-properties officeooo:rsid="000ce136"/>
    </style:style>
    <style:style style:name="T5" style:family="text">
      <style:text-properties officeooo:rsid="0015e40b"/>
    </style:style>
    <style:style style:name="T6" style:family="text">
      <style:text-properties officeooo:rsid="0014bdd5"/>
    </style:style>
    <style:style style:name="T7" style:family="text">
      <style:text-properties officeooo:rsid="001c1530"/>
    </style:style>
    <style:style style:name="T8" style:family="text">
      <style:text-properties officeooo:rsid="001380c0"/>
    </style:style>
    <style:style style:name="T9" style:family="text">
      <style:text-properties officeooo:rsid="001da44e"/>
    </style:style>
    <style:style style:name="T10" style:family="text">
      <style:text-properties officeooo:rsid="0022ef1c"/>
    </style:style>
    <style:style style:name="T11" style:family="text">
      <style:text-properties officeooo:rsid="00232a20"/>
    </style:style>
    <style:style style:name="T12" style:family="text">
      <style:text-properties officeooo:rsid="001e9e16"/>
    </style:style>
    <style:style style:name="T13" style:family="text">
      <style:text-properties officeooo:rsid="00111ab4"/>
    </style:style>
    <style:style style:name="T1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/>
      <text:p text:style-name="P11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11"/>
      <text:p text:style-name="P11"/>
      <text:p text:style-name="P11"/>
      <text:p text:style-name="P14">MINISTÉRIO PÚBLICO FEDERAL</text:p>
      <text:p text:style-name="P2">PROCURADORIA DA REPÚBLICA EM MATO GROSSO DO SUL</text:p>
      <text:p text:style-name="P15"/>
      <text:p text:style-name="P17"><text:span text:style-name="T3">R</text:span><text:span text:style-name="T1">evoga a </text:span><text:span text:style-name="T14">Portaria PRMS nº 157, de 14 de outubro de 2011.</text:span></text:p>
      <text:p text:style-name="P16"><text:span text:style-name="T1">Revogada pela</text:span> <text:a xlink:type="simple" xlink:href="http://hdl.handle.net/11549/114419" text:style-name="Internet_20_link" text:visited-style-name="Visited_20_Internet_20_Link">Portaria PRMS nº 199, de 21 de julho de 2017</text:a>.</text:p>
      <text:p text:style-name="P4"/>
      <text:p text:style-name="P10">PORTARIA <text:span text:style-name="T13">PRMS n</text:span>º <text:span text:style-name="T5">257,</text:span> DE <text:span text:style-name="T5">06</text:span> DE <text:span text:style-name="T5">OUTUBRO</text:span> DE 201<text:span text:style-name="T6">5</text:span>.</text:p>
      <text:p text:style-name="P5"/>
      <text:p text:style-name="P6"/>
      <text:p text:style-name="P7"><text:tab/>O PROCURADOR-CHEFE DA PROCURADORIA DA REPÚBLICA NO ESTADO DE MATO GROSSO DO SUL, no <text:span text:style-name="T7">exercício</text:span> <text:span text:style-name="T7">das</text:span> atribuições <text:span text:style-name="T7">que lhe foram conferidas</text:span> <text:span text:style-name="T7">pela</text:span> <text:a xlink:type="simple" xlink:href="http://bibliotecadigital.mpf.mp.br/bdmpf/bitstream/handle/11549/26587/PT_PGR_MPF_2015_357.pdf" text:style-name="Internet_20_link" text:visited-style-name="Visited_20_Internet_20_Link"><text:span text:style-name="T8">Portaria </text:span></text:a><text:a xlink:type="simple" xlink:href="http://bibliotecadigital.mpf.mp.br/bdmpf/bitstream/handle/11549/26587/PT_PGR_MPF_2015_357.pdf" text:style-name="Internet_20_link" text:visited-style-name="Visited_20_Internet_20_Link">PGR/</text:a><text:a xlink:type="simple" xlink:href="http://bibliotecadigital.mpf.mp.br/bdmpf/bitstream/handle/11549/26587/PT_PGR_MPF_2015_357.pdf" text:style-name="Internet_20_link" text:visited-style-name="Visited_20_Internet_20_Link"><text:span text:style-name="T9">MPF</text:span></text:a><text:a xlink:type="simple" xlink:href="http://bibliotecadigital.mpf.mp.br/bdmpf/bitstream/handle/11549/26587/PT_PGR_MPF_2015_357.pdf" text:style-name="Internet_20_link" text:visited-style-name="Visited_20_Internet_20_Link"> nº </text:a><text:a xlink:type="simple" xlink:href="http://bibliotecadigital.mpf.mp.br/bdmpf/bitstream/handle/11549/26587/PT_PGR_MPF_2015_357.pdf" text:style-name="Internet_20_link" text:visited-style-name="Visited_20_Internet_20_Link"><text:span text:style-name="T10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0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0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0">15</text:span></text:a>, resolve:</text:p>
      <text:p text:style-name="P7"/>
      <text:p text:style-name="P8"><text:tab/><text:span text:style-name="T11">I </text:span>–<text:span text:style-name="T12"> Designar a</text:span> servidora DÉBORAH ZARATE JEFFERY, matrícula nº 21314-4, Técnico do MPU/Apoio Técnico-Administrativo/Administração, Chefe da Seção de Contratações e Gestão Contratual, <text:span text:style-name="T11">para exercer as atividades de gerência das Atas de Registro de Preços da PR/MS.</text:span></text:p>
      <text:p text:style-name="P8"/>
      <text:p text:style-name="P8"><text:tab/>I<text:span text:style-name="T11">I</text:span> – Nos impedimentos legais e eventuais da Gerente de Registro de Preços, as atividades serão exercidas pelo servidor ADOLFO JUNIOR LARRIERA, matrícula nº 3627-7, Técnico do MPU/Apoio Técnico-Administrativo/Administração, Coordenador de Administração.</text:p>
      <text:p text:style-name="P8"/>
      <text:p text:style-name="P8"><text:tab/><text:span text:style-name="T11">III </text:span>–<text:span text:style-name="T11"> </text:span>Esta Portaria entrará em vigor na data de sua publicação, revogando a Portaria PRMS nº 157, de 14 de outubro de 2011, publicada no BSMPF nº 19 da 1ª quinzena de outubro de 2011.</text:p>
      <text:p text:style-name="P21"/>
      <text:p text:style-name="P9"/>
      <text:p text:style-name="P20">EMERSON KALIF SIQUEIRA</text:p>
      <text:p text:style-name="P19"/>
      <text:p text:style-name="P19"/>
      <text:p text:style-name="P18">PR-MS-00020360/2015 </text:p>
      <text:p text:style-name="P3"/>
      <text:p text:style-name="P12"/>
      <text:p text:style-name="P12"/>
      <text:p text:style-name="P12"/>
      <text:p text:style-name="P13"><text:span text:style-name="T2">Este texto não substitui o </text:span><text:a xlink:type="simple" xlink:href="http://textual.pgr.mpf.mp.br/aplicativos/bases/DiarioMPF/EDMPF-ADM/DMPF-ADMINISTRATIVO-2015-10-09.pdf" text:style-name="Internet_20_link" text:visited-style-name="Visited_20_Internet_20_Link"><text:span text:style-name="T4">publicado no <text:s/>DMPF-e, Brasília, DF, 13 out. 2015, Caderno Administrativo, p. 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1T15:01:02.826000000</dc:date>
    <meta:print-date>2014-04-15T19:00:24.10</meta:print-date>
    <meta:editing-cycles>58</meta:editing-cycles>
    <meta:editing-duration>P24DT31M55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12" meta:word-count="201" meta:character-count="1279" meta:non-whitespace-character-count="1081"/>
  </office:meta>
</office:document-meta>
</file>