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small-caps" style:use-window-font-color="true" style:font-name="Arial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char" svg:x="3.009cm" svg:y="27.684cm" svg:width="7.978cm" svg:height="0.485cm" draw:z-index="0"><draw:text-box><text:p text:style-name="P1"/></draw:text-box></draw:frame><text:span text:style-name="T1">P</text:span><text:span text:style-name="T1">ORTARIA PGR Nº 161 DE 30 DE MARÇO DE 2011</text:span></text:p>
      <text:p text:style-name="P3">O PROCURADOR-GERAL DA REPÚBLICA, no uso de suas atribuições, com fundamento no art. 48, inciso II, parágrafo único, da Lei Complementar nº 75/93, resolve:</text:p>
      <text:p text:style-name="P2"><text:span text:style-name="T1">Designar o Subprocurador-Geral da República </text:span><text:span text:style-name="T2">ANTONIO CARLOS FONSECA DA SILVA</text:span><text:span text:style-name="T1"> para, sem prejuízo de suas outras atribuições, oficiar na Sindicância nº 179/RS, em curso no Superior Tribunal de Justiça.</text:span></text:p>
      <text:p text:style-name="P5">ROBERTO MONTEIRO GURGEL SANTOS</text:p>
      <text:p text:style-name="P6"><text:a xlink:type="simple" xlink:href="http://bibliotecadigital.mpf.mp.br/xmlui/bitstream/handle/123456789/9446/DOU2_2011_03_31.pdf?sequence=1">Publicado no Diário Oficial da União nº 62 de 31/03/2011, seção 2, <text:s/>página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</dc:title>
    <meta:initial-creator>WILL</meta:initial-creator>
    <meta:creation-date>2010-03-29T23:11:00</meta:creation-date>
    <dc:date>2014-03-14T15:53:07.54</dc:date>
    <meta:print-date>2011-03-30T15:46:00</meta:print-date>
    <meta:editing-cycles>3</meta:editing-cycles>
    <meta:editing-duration>PT575H02M34S</meta:editing-duration>
    <meta:generator>BrOffice.org/3.2$Win32 OpenOffice.org_project/320m18$Build-9502</meta:generator>
    <meta:document-statistic meta:table-count="0" meta:image-count="0" meta:object-count="0" meta:page-count="1" meta:paragraph-count="5" meta:word-count="81" meta:character-count="502"/>
  </office:meta>
</office:document-meta>
</file>