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y="-1.344cm" svg:width="2.245cm" svg:height="2.189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4"/>
      <text:p text:style-name="P4">PORTARIA Nº 076, DE 4 DE ABRIL DE 2014.</text:p>
      <text:p text:style-name="P5"/>
      <text:p text:style-name="P5"/>
      <text:p text:style-name="P5"><text:tab/><text:tab/><text:tab/>O PROCURADOR-CHEFE DA PROCURADORIA DA REPÚBLICA NO ESTADO DA PARAÍBA, no uso das atribuições legais, resolve:</text:p>
      <text:p text:style-name="P5"/>
      <text:p text:style-name="P5"><text:tab/><text:tab/><text:tab/>Designar o Procurador da República Marcos Alexandre Bezerra Wanderley de Queiroga para responder pela Chefia da Procuradoria da República na Paraíba, no período de 08/04/2014 a 09/04/2014, em virtude do afastamento do titular e do substituto, tendo em vista compromissos institucionais no aludido período.</text:p>
      <text:p text:style-name="P2"/>
      <text:p text:style-name="P2"/>
      <text:p text:style-name="P2"/>
      <text:p text:style-name="P3">RODOLFO ALVES SILVA</text:p>
      <text:p text:style-name="P3"/>
      <text:p text:style-name="P1"><text:a xlink:type="simple" xlink:href="http://bibliotecadigital.mpf.mp.br/xmlui/bitstream/handle/123456789/37163/DOU2_2014_04_09.pdf?sequence=1">Publicado no Diário Oficial da União, nº 68, Seção 2, de 09/04/2014, p.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07-01T18:29:00</meta:creation-date>
    <dc:date>2014-04-11T14:21:58.50</dc:date>
    <meta:print-date>2014-04-04T12:52:11.27</meta:print-date>
    <meta:editing-cycles>18</meta:editing-cycles>
    <meta:editing-duration>PT00H32M3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93" meta:character-count="614"/>
  </office:meta>
</office:document-meta>
</file>