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western">
      <style:paragraph-properties loext:contextual-spacing="false" fo:margin-left="0cm" fo:margin-right="0cm" fo:margin-top="0.176cm" fo:margin-bottom="0cm" fo:line-height="150%" fo:text-align="justify" style:justify-single-word="false" fo:text-indent="0cm" style:auto-text-indent="false" style:text-autospace="none"/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7">PR-PB-</text:span>00002013<text:span text:style-name="T7">/2016.</text:span>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8">PROCURADORIA DA REPÚBLICA NA PARAÍBA</text:p>
      <text:p text:style-name="P5"/>
      <text:p text:style-name="P5"/>
      <text:p text:style-name="P5"/>
      <text:p text:style-name="P5"/>
      <text:p text:style-name="P5">PORTARIA Nº 45, DE 1º DE FEVEREIRO DE 2016.</text:p>
      <text:p text:style-name="P7"/>
      <text:p text:style-name="P7"/>
      <text:p text:style-name="P7"/>
      <text:p text:style-name="P9">Designa o Procurador da República <text:span text:style-name="T2">Bruno Galvão Paiva</text:span> para atuar, no período de 11 a 16 de fevereiro de 2016, em substituição, no 2º Ofício da PRM/Campina Grande/PB.</text:p>
      <text:p text:style-name="P10"/>
      <text:p text:style-name="P11"/>
      <text:p text:style-name="P10"/>
      <text:p text:style-name="P12"><text:span text:style-name="T4">O </text:span><text:span text:style-name="T1">PROCURADOR-CHEFE 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09/2014, resolve:</text:span></text:p>
      <text:p text:style-name="P6"/>
      <text:p text:style-name="P13"><text:span text:style-name="T5">Art. 1º. </text:span><text:span text:style-name="T6">Designar o Procurador da República Bruno Galvão Paiva para atuar, no período de </text:span><text:span text:style-name="T6">11 a 16 de fevereiro de 2016</text:span><text:span text:style-name="T6">, em substituição, no </text:span><text:span text:style-name="T6">2</text:span><text:span text:style-name="T6">º Ofício da PRM/Campina Grande/PB, titularizado pelo Procurador da República </text:span><text:span text:style-name="T6">Bruno Barros de Assunção</text:span><text:span text:style-name="T6">, afastado, no citado período, para usufruto de </text:span><text:span text:style-name="T6">abono por participar de escala de plantão (22 e 23 de dezembro/2015) e </text:span><text:span text:style-name="T6">férias </text:span><text:span text:style-name="T6">(11 a 24 de fevereiro/2016)</text:span><text:span text:style-name="T6">. </text:span></text:p>
      <text:p text:style-name="P15"/>
      <text:p text:style-name="P15"/>
      <text:p text:style-name="P17">RODOLFO ALVES SILVA</text:p>
      <text:p text:style-name="P14"/>
      <text:p text:style-name="P16"><text:a xlink:type="simple" xlink:href="../Publicado%20no%20DMPF-e%20Brasília,%20DF,%2012%20fev.%202016.%20caderno%20administrativo%20p.%2039">Publicada no DMPF-e Brasília, DF, 12 fev. 2016. Caderno administrativo p. 3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7H40M29S</meta:editing-duration>
    <meta:editing-cycles>53</meta:editing-cycles>
    <meta:generator>BrOffice.org/3.2$Win32 OpenOffice.org_project/320m18$Build-9502</meta:generator>
    <meta:print-date>2016-01-28T18:28:55.955000000</meta:print-date>
    <dc:date>2016-04-06T15:59:29.87</dc:date>
    <dc:creator>PGR PGR</dc:creator>
    <meta:document-statistic meta:table-count="0" meta:image-count="1" meta:object-count="0" meta:page-count="1" meta:paragraph-count="9" meta:word-count="191" meta:character-count="1221"/>
  </office:meta>
</office:document-meta>
</file>