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Heading_20_1">
      <style:text-properties style:font-name="Courier New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2351/2013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27, de 15 de maio de 2013.</text:span></text:p>
      <text:p text:style-name="P7"><text:tab/><text:tab/><text:tab/><text:tab/></text:p>
      <text:p text:style-name="P7"/>
      <text:p text:style-name="P3"><text:span text:style-name="T3"><text:tab/><text:tab/>A PROCURADOR-CHEFE SUBSTITUTA DA PROCURADORIA DA REPÚBLICA NO ESTADO DE MINAS GERAIS, </text:span><text:span text:style-name="T5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6"><text:tab/>Designar o Procurador da República em Minas Gerais, </text:span><text:span text:style-name="T7">Dr. André Luiz Tarquínio da Silva Barreto</text:span><text:span text:style-name="T6">, para acompanhar os trabalhos referentes à Inspeção na 11ª Vara Federal de Belo Horizonte, no período de 20/05 a 24/05.</text:span></text:p>
      <text:p text:style-name="P12"/>
      <text:p text:style-name="P13"/>
      <text:p text:style-name="P13"/>
      <text:p text:style-name="P14"/>
      <text:h text:style-name="P16" text:outline-level="1">DANIELA BATISTA RIBEIRO</text:h>
      <text:p text:style-name="P15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5639/DMPF-EXTRAJUDICIAL-2013-05-17.pdf?sequence=1">Publicado no DMPF-e Extrajudicial n. 52 de 20/05/2013, p. 15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37:03.04</dc:date>
    <meta:print-date>2013-04-23T14:31:00</meta:print-date>
    <meta:editing-cycles>10</meta:editing-cycles>
    <meta:editing-duration>PT574H14M5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5" meta:character-count="791"/>
    <dc:creator>PGR PGR</dc:creator>
  </office:meta>
</office:document-meta>
</file>