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01 DE 20 DE DEZEMBRO DE 2011</text:p>
      <text:p text:style-name="P1">O PROCURADOR-GERAL DA REPÚBLICA, no uso de suas atribuições, tendo em vista a Resolução CSMPF nº 88, de 3 de agosto de 2006, e o contido no Ofício PR/SC/GABPC nº 7155, de 11 de novembro de 2011, da Procuradoria da República no Estado de Santa Catarina, resolve:</text:p>
      <text:p text:style-name="P1">Art. 1º Designar os Procuradores da República MARCELO DA MOTA e DANIEL HOLZMANN COIMBRA para, sem prejuízo de suas atribuições, também comporem o grupo de controle externo da atividade policial da Procuradoria da República no Estado de Santa Catarina, <text:s text:c="2"/>instituído pela Portaria PGR nº 346, de 13 de junho de 2011, publicada no D.O.U., Seção II, pág. 47, de 14 de junho de 2011, e excluir do referido grupo os Procuradores da República MÁRIO SÉRGIO GHANNAGÉ BARBOSA, DAVY LINCOLN ROCHA e ROGER FABRE.</text:p>
      <text:p text:style-name="P1">Art. 2º A nova composição completará o prazo estabelecido pela Portaria PGR nº 346, de 13 de junho de 2011.</text:p>
      <text:p text:style-name="P1">Art. 3º Esta portaria produz efeitos a partir da data de sua publicação.</text:p>
      <text:p text:style-name="P1"/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10T08:58:34</meta:creation-date>
    <dc:creator>PGR PGR</dc:creator>
    <dc:date>2014-04-30T14:21:14.12</dc:date>
    <meta:print-date>2011-11-21T18:03:34</meta:print-date>
    <dc:language>pt-BR</dc:language>
    <meta:editing-cycles>15</meta:editing-cycles>
    <meta:editing-duration>PT00H52M09S</meta:editing-duration>
    <meta:document-statistic meta:table-count="0" meta:image-count="0" meta:object-count="0" meta:page-count="1" meta:paragraph-count="7" meta:word-count="191" meta:character-count="1093"/>
    <meta:user-defined meta:name="Info 1"/>
    <meta:user-defined meta:name="Info 2"/>
    <meta:user-defined meta:name="Info 3"/>
    <meta:user-defined meta:name="Info 4"/>
  </office:meta>
</office:document-meta>
</file>