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7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style:language-asian="ar" style:country-asian="SA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style:language-asian="ar" style:country-asian="SA"/>
    </style:style>
    <style:style style:name="P10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draw:frame draw:style-name="fr1" draw:name="Quadro1" text:anchor-type="char" svg:x="3.009cm" svg:y="27.684cm" svg:width="7.957cm" svg:height="0.464cm" draw:z-index="0"><draw:text-box><text:p text:style-name="P1"/></draw:text-box></draw:frame> </text:p>
      <text:p text:style-name="P2"/>
      <text:p text:style-name="P5">PORTARIA PGR Nº 198 DE 22 DE ABRIL DE 2013</text:p>
      <text:p text:style-name="P3"><text:span text:style-name="T1">O </text:span><text:span text:style-name="T3">PROCURADOR-GERAL DA REPÚBLICA, no uso de </text:span><text:span text:style-name="T2">suas atribuições e tendo em vista o que </text:span><text:span text:style-name="T3">consta do Processo Administrativo MPF/PGR nº 1.00.000.009683/2010-95, resolve:</text:span></text:p>
      <text:p text:style-name="P4">Art. 1º Prorrogar a lotação provisória da Procuradora da República CAROLINA MARTINS MIRANDA DE OLIVEIRA, na Procuradoria da República no Distrito Federal, pelo prazo de 1 (um) ano, a partir de 24/03/2013.</text:p>
      <text:p text:style-name="P4">Art. 2º Determinar que seja realizada avaliação periódica por Junta Médica Oficial.</text:p>
      <text:p text:style-name="P3"/>
      <text:p text:style-name="P3"/>
      <text:p text:style-name="P7">ROBERTO MONTEIRO GURGEL SANTOS</text:p>
      <text:p text:style-name="P10"><text:a xlink:type="simple" xlink:href="http://bibliotecadigital.mpf.mp.br/xmlui/bitstream/handle/123456789/4993/DOU2_2013_04_23.pdf?sequence=1">Publicado no Diário Oficial da União nº 77 de 23/04/2013, seção 2, <text:s/>página 53.</text:a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Josinete</meta:initial-creator>
    <meta:creation-date>2010-12-10T16:29:00</meta:creation-date>
    <dc:date>2014-02-11T13:38:06.32</dc:date>
    <meta:print-date>2010-12-14T18:22:00</meta:print-date>
    <meta:editing-cycles>8</meta:editing-cycles>
    <meta:editing-duration>PT00H44M48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95" meta:character-count="600"/>
  </office:meta>
</office:document-meta>
</file>