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paragraph" svg:x="6.943cm" svg:y="0.326cm" svg:width="2.341cm" svg:height="1.969cm" draw:z-index="0"><draw:image xlink:href="Pictures/10000000000006D3000006BD72D389C5.jp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46, DE 12 DE JULHO DE 2012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Delegar competência ao Procurador da República, BRUNO BARROS DE ASSUNÇÃO, para dar posse a VANESSA CAVALCANTI DE LIMA, nomeada pela Portaria nº 102, de 02 de julho de 2012, do Secretário-Geral do MPF, publicada na Seção 2 do Diário Oficial da União de 03 de julho de 2012, para o Cargo de Analista Processual com exercício na PRM/Sousa/PB.</text:p>
      <text:p text:style-name="P3"/>
      <text:p text:style-name="P3"/>
      <text:p text:style-name="P2">VICTOR CARVALHO VEGGI</text:p>
      <text:p text:style-name="P2"/>
      <text:p text:style-name="P6"><text:a xlink:type="simple" xlink:href="http://bibliotecadigital.mpf.mp.br/bdmpf/bitstream/handle/123456789/29003/BSMPF_1JUL2012.pdf?sequence=1&amp;isAllowed=y">Publicada no BSMPF, nº 13, 1. quinzena de jul.2012, p.19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7-11T14:22:00</meta:creation-date>
    <dc:creator>PGR PGR</dc:creator>
    <dc:date>2015-07-24T13:07:42.28</dc:date>
    <meta:print-date>2009-08-26T13:57:00</meta:print-date>
    <meta:editing-cycles>4</meta:editing-cycles>
    <meta:editing-duration>PT00H11M24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04" meta:character-count="630"/>
  </office:meta>
</office:document-meta>
</file>