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3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4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5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fo:text-transform="uppercase"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0pt" style:language-complex="ar" style:country-complex="SA" style:font-weight-complex="bold"/>
    </style:style>
    <style:style style:name="T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PR-MG-00016234/2014</text:p>
      <text:p text:style-name="P2"/>
      <text:p text:style-name="P1"/>
      <text:p text:style-name="P3"/>
      <text:p text:style-name="P4">PORTARIA Nº <text:s/>185, de 15 de abril de 2014.</text:p>
      <text:p text:style-name="P8"/>
      <text:p text:style-name="P7"/>
      <text:p text:style-name="P9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10"><text:span text:style-name="T3">Designa </text:span><text:span text:style-name="Absatz-Standardschriftart"><text:span text:style-name="T4">FARLEY JULIANO FERREIRA SALES</text:span></text:span><text:span text:style-name="T5">, </text:span><text:span text:style-name="T6">ocupante do cargo de </text:span><text:span text:style-name="T7">Técnico do MPU/Apoio Técnico-Adminstrativo/Administração</text:span><text:span text:style-name="T5">, </text:span><text:span text:style-name="T6">matrícula 12736-1,</text:span><text:span text:style-name="T3"> C, para exercer a função de confiança de Assessor – Nível I, do Gabinete do </text:span><text:span text:style-name="T8">Dr. Bruno Costa Magalhães</text:span><text:span text:style-name="T3">, da Procuradoria da República no Município de </text:span><text:span text:style-name="T8">Governador Valadares</text:span><text:span text:style-name="T3"> no Estado de Minas Gerais, na vaga do servidor </text:span><text:span text:style-name="T9">DANILO DIAS VASCONCELOS DE ALMEIDA</text:span><text:span text:style-name="T3">.</text:span></text:p>
      <text:p text:style-name="P11"/>
      <text:p text:style-name="P11"/>
      <text:p text:style-name="P11"/>
      <text:p text:style-name="P11"/>
      <text:h text:style-name="P14" text:outline-level="1">Álvaro Ricardo de Souza Cruz</text:h>
      <text:h text:style-name="P15" text:outline-level="1">Procurador-Chefe Substituto</text:h>
      <text:p text:style-name="P6"/>
      <text:p text:style-name="P6"/>
      <text:p text:style-name="P13"><text:a xlink:type="simple" xlink:href="http://bibliotecadigital.mpf.mp.br/xmlui/bitstream/handle/123456789/38363/DOU2_2014_04_16.pdf?sequence=1"><text:span text:style-name="T11">Publicado no Diário Oficial da União, n. 73, 16 abr. 2014. Seção 2, p.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3T15:54:14.19</dc:date>
    <meta:print-date>2009-02-12T11:26:00</meta:print-date>
    <meta:editing-cycles>5</meta:editing-cycles>
    <meta:editing-duration>PT00H33M0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9" meta:character-count="959"/>
  </office:meta>
</office:document-meta>
</file>