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.423cm" style:line-height-at-least="0.353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212cm" fo:line-height="0.459cm" fo:text-align="start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<text:s/>743 DE 30 DE NOVEMBRO DE 2012</text:p>
      <text:p text:style-name="P2"><text:tab/> <text:s text:c="6"/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9 de agosto de 2010, resolve:</text:p>
      <text:p text:style-name="P2"/>
      <text:p text:style-name="P3"><text:span text:style-name="T1">AUTORIZAR, até 5 de janeiro de 2014, com ônus para o Ministério Público Federal, a prorrogação da cessão da servidora</text:span><text:span text:style-name="T2"> THAÍS MENDES PEREIRA BARBOSA</text:span><text:span text:style-name="T1">, matrícula nº 19151-5, ocupante do cargo de Analista Processual, para continuar a exercer o cargo comissionado de Assessora de Ministro, código CJ-3, no gabinete do Ministro Mauro Campbell Marques, no Superior Tribunal de Justiça.</text:span></text:p>
      <text:p text:style-name="P4">ROBERTO MONTEIRO GURGEL SANTOS</text:p>
      <text:p text:style-name="P6"/>
      <text:p text:style-name="P6"><text:a xlink:type="simple" xlink:href="http://bibliotecadigital.mpf.mp.br/xmlui/bitstream/handle/123456789/30002/DOU2_2012_12_04.pdf?sequence=1">Publicado no Diário Oficial da União nº 233 de 04/12/2012, seção 2 página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30T19:26:37.40</meta:creation-date>
    <meta:editing-cycles>4</meta:editing-cycles>
    <meta:editing-duration>PT00H01M58S</meta:editing-duration>
    <meta:initial-creator>pgr pgr</meta:initial-creator>
    <dc:date>2014-04-14T14:03:33.11</dc:date>
    <dc:creator>PGR PGR</dc:creator>
    <meta:document-statistic meta:table-count="0" meta:image-count="0" meta:object-count="0" meta:page-count="1" meta:paragraph-count="5" meta:word-count="151" meta:character-count="865"/>
    <meta:user-defined meta:name="Info 1"/>
    <meta:user-defined meta:name="Info 2"/>
    <meta:user-defined meta:name="Info 3"/>
    <meta:user-defined meta:name="Info 4"/>
  </office:meta>
</office:document-meta>
</file>