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Arial" fo:font-size="7pt" fo:language="pt" fo:country="PT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5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ourier New"/>
    </style:style>
    <style:style style:name="T14" style:family="text">
      <style:text-properties fo:font-size="11pt"/>
    </style:style>
    <style:style style:name="T15" style:family="text">
      <style:text-properties fo:font-weight="normal"/>
    </style:style>
    <style:style style:name="T16" style:family="text">
      <style:text-properties fo:background-color="transparent"/>
    </style:style>
    <style:style style:name="T17" style:family="text">
      <style:text-properties style:font-size-asian="11pt"/>
    </style:style>
    <style:style style:name="T18" style:family="text">
      <style:text-properties style:font-weight-asian="normal"/>
    </style:style>
    <style:style style:name="T19" style:family="text">
      <style:text-properties style:font-name-complex="Courier New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PR-MG-00048658/2013 </text:p>
      <text:p text:style-name="P3"/>
      <text:p text:style-name="P5"/>
      <text:p text:style-name="P2"><text:span text:style-name="T1"><text:tab/> <text:s text:c="5"/></text:span><text:span text:style-name="T2"><text:s/><text:tab/></text:span><text:span text:style-name="T4">Portaria nº 412, de 22 de outubro de 2013.</text:span></text:p>
      <text:p text:style-name="P6"><text:tab/><text:tab/><text:tab/><text:tab/></text:p>
      <text:p text:style-name="P6"/>
      <text:p text:style-name="P7"><text:span text:style-name="T10">O PROCURADOR-CHEFE DA PROCURADORIA DA REPÚBLICA NO ESTADO DE MINAS GERAIS</text:span><text:span text:style-name="T5">,</text:span><text:span text:style-name="T3"> </text:span><text:span text:style-name="T6">no uso de suas atribuições e considerando o disposto na Lei nº 9.327, de 09 de dezembro de 1996, e, no artigo 8º, da Portaria PGR nº 513, de 23 de julho de 2003, resolve:</text:span></text:p>
      <text:p text:style-name="P8"><text:s/></text:p>
      <text:p text:style-name="P7"><text:span text:style-name="T8">Autoriza o servidor </text:span><text:span text:style-name="T9">ANDRÉ LUIS VITAL DE SOUSA</text:span><text:span text:style-name="T8">, </text:span><text:span text:style-name="T11">Técnico do MPU/Apoio Técnico-Administrativo/Administração</text:span><text:span text:style-name="T8">, matrícula 14628-5, a dirigir os veículos oficiais da Procuradoria da República no Município de Paracatu, no caso de ausência do Técnico do MPU/Apoio Técnico-Administrativo/Transporte</text:span><text:span text:style-name="T7">.</text:span></text:p>
      <text:p text:style-name="P9"/>
      <text:p text:style-name="P9"/>
      <text:p text:style-name="P10"/>
      <text:p text:style-name="P11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4"><text:s text:c="3"/><text:a xlink:type="simple" xlink:href="http://bibliotecadigital.mpf.mp.br/xmlui/bitstream/handle/123456789/41147/DMPF-ADMINISTRATIVO-2013-10-24.pdf?sequence=1">Publicada no DMPF-e Administrativo n. 165 de 25/10/2013, p.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47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1T14:21:03.77</dc:date>
    <meta:editing-cycles>11</meta:editing-cycles>
    <meta:editing-duration>PT574H15M53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5" meta:word-count="125" meta:character-count="856"/>
  </office:meta>
</office:document-meta>
</file>