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6fb974" officeooo:paragraph-rsid="00102f28"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6"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6fb974" officeooo:paragraph-rsid="00102f28"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7"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6fb974" officeooo:paragraph-rsid="00102f28" fo:background-color="#ffff00"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102f2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9" style:family="paragraph" style:parent-style-name="Text_20_body">
      <style:paragraph-properties fo:line-height="150%" fo:text-align="justify" style:justify-single-word="false"/>
      <style:text-properties style:font-name="Times New Roman1" fo:font-size="11pt" officeooo:rsid="005d3397" officeooo:paragraph-rsid="00102f28" style:font-size-asian="11pt" style:font-size-complex="11pt"/>
    </style:style>
    <style:style style:name="P10" style:family="paragraph" style:parent-style-name="Text_20_body">
      <style:paragraph-properties fo:line-height="150%" fo:text-align="justify" style:justify-single-word="false"/>
      <style:text-properties style:font-name="Times New Roman1" fo:font-size="11pt" officeooo:paragraph-rsid="00102f28" style:font-size-asian="11pt" style:font-size-complex="11pt"/>
    </style:style>
    <style:style style:name="P11" style:family="paragraph" style:parent-style-name="Text_20_body">
      <style:paragraph-properties fo:line-height="150%" fo:text-align="justify" style:justify-single-word="false"/>
      <style:text-properties style:font-name="Times New Roman1" fo:font-size="11pt" officeooo:rsid="000ec79f" officeooo:paragraph-rsid="00102f28" fo:background-color="#ffff00" style:font-size-asian="11pt" style:font-size-complex="11pt"/>
    </style:style>
    <style:style style:name="P1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ab-stops>
          <style:tab-stop style:position="0cm"/>
        </style:tab-stops>
      </style:paragraph-properties>
      <style:text-properties style:font-name="Times New Roman" fo:font-size="11pt" fo:font-weight="normal" officeooo:paragraph-rsid="00102f28" style:font-size-asian="11pt" style:font-weight-asian="normal" style:font-size-complex="11pt" style:font-weight-complex="normal"/>
    </style:style>
    <style:style style:name="P13"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4" style:family="paragraph" style:parent-style-name="Standard">
      <style:paragraph-properties fo:line-height="150%" fo:text-align="center" style:justify-single-word="false"/>
      <style:text-properties style:use-window-font-color="true" fo:font-size="11pt" fo:language="pt" fo:country="BR" officeooo:paragraph-rsid="00102f28" style:font-name-asian="Times New Roman" style:font-size-asian="11pt" style:language-asian="zxx" style:country-asian="none" style:font-name-complex="Times New Roman" style:font-size-complex="10pt" style:language-complex="zxx" style:country-complex="none"/>
    </style:style>
    <style:style style:name="P15"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2f28" style:font-name-asian="Times New Roman" style:font-size-asian="11pt" style:language-asian="zxx" style:country-asian="none" style:font-weight-asian="bold" style:font-name-complex="Times New Roman" style:font-size-complex="11pt" style:language-complex="zxx" style:country-complex="none"/>
    </style:style>
    <style:style style:name="P16" style:family="paragraph" style:parent-style-name="Standard">
      <style:paragraph-properties fo:line-height="150%" fo:text-align="justify" style:justify-single-word="false"/>
      <style:text-properties style:use-window-font-color="true" style:font-name="Times New Roman1" fo:font-size="11pt" fo:language="pt" fo:country="BR" fo:font-weight="normal" officeooo:paragraph-rsid="00102f28"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Standard">
      <style:paragraph-properties fo:line-height="150%" fo:text-align="center" style:justify-single-word="false"/>
      <style:text-properties style:use-window-font-color="true" fo:font-size="12pt" fo:language="pt" fo:country="BR" officeooo:paragraph-rsid="00102f28"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line-height="150%" fo:text-align="justify" style:justify-single-word="false"/>
      <style:text-properties style:font-name="Times New Roman1" fo:font-size="11pt" officeooo:paragraph-rsid="00102f28" style:font-size-asian="11pt" style:font-size-complex="11pt"/>
    </style:style>
    <style:style style:name="P19"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officeooo:paragraph-rsid="00102f28"/>
    </style:style>
    <style:style style:name="T1" style:family="text">
      <style:text-properties fo:color="#ff0000" officeooo:rsid="000ce136"/>
    </style:style>
    <style:style style:name="T2" style:family="text">
      <style:text-properties fo:color="#ff0000" officeooo:rsid="00102f28"/>
    </style:style>
    <style:style style:name="T3" style:family="text">
      <style:text-properties fo:color="#ff0000" style:font-name="Times New Roman" fo:font-size="11pt" fo:font-weight="normal" officeooo:rsid="000ce136" style:font-size-asian="11pt" style:font-weight-asian="normal" style:font-size-complex="11pt" style:font-weight-complex="normal"/>
    </style:style>
    <style:style style:name="T4" style:family="text">
      <style:text-properties fo:color="#ff0000" style:font-name="Times New Roman" fo:font-size="11pt" fo:font-weight="normal" officeooo:rsid="00102f28" style:font-size-asian="11pt" style:font-weight-asian="normal" style:font-size-complex="11pt" style:font-weight-complex="normal"/>
    </style:style>
    <style:style style:name="T5" style:family="text">
      <style:text-properties officeooo:rsid="000ce136"/>
    </style:style>
    <style:style style:name="T6" style:family="text">
      <style:text-properties fo:font-weight="bold" style:font-weight-asian="bold" style:font-weight-complex="bold"/>
    </style:style>
    <style:style style:name="T7" style:family="text">
      <style:text-properties fo:font-weight="bold" officeooo:rsid="0055b593" style:font-weight-asian="bold" style:font-weight-complex="bold"/>
    </style:style>
    <style:style style:name="T8" style:family="text">
      <style:text-properties fo:font-weight="bold" officeooo:rsid="006b1866" style:font-weight-asian="bold" style:font-weight-complex="bold"/>
    </style:style>
    <style:style style:name="T9" style:family="text">
      <style:text-properties fo:font-weight="bold" officeooo:rsid="0061a011" style:font-weight-asian="bold" style:font-weight-complex="bold"/>
    </style:style>
    <style:style style:name="T10" style:family="text">
      <style:text-properties fo:font-weight="bold" officeooo:rsid="0067d49a" style:font-weight-asian="bold" style:font-weight-complex="bold"/>
    </style:style>
    <style:style style:name="T11" style:family="text">
      <style:text-properties fo:font-weight="bold" officeooo:rsid="00102f28" style:font-weight-asian="bold" style:font-weight-complex="bold"/>
    </style:style>
    <style:style style:name="T12"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fo:language="pt" fo:country="BR" fo:font-weight="normal" officeooo:rsid="0061a011" style:font-name-asian="Times New Roman"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8" style:family="text">
      <style:text-properties style:use-window-font-color="true" fo:language="pt" fo:country="BR" fo:font-weight="normal" officeooo:rsid="0067d49a" style:font-name-asian="Times New Roman"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fo:language="pt" fo:country="BR" fo:font-weight="bold" officeooo:rsid="0067d49a" style:font-name-asian="Times New Roman" style:language-asian="zxx" style:country-asian="none" style:font-weight-asian="bold" style:font-name-complex="Times New Roman" style:font-size-complex="10pt" style:language-complex="zxx" style:country-complex="none" style:font-weight-complex="bold"/>
    </style:style>
    <style:style style:name="T20" style:family="text">
      <style:text-properties style:use-window-font-color="true" fo:language="pt" fo:country="BR" officeooo:rsid="0063567a" style:font-name-asian="Times New Roman" style:language-asian="zxx" style:country-asian="none" style:font-name-complex="Times New Roman" style:language-complex="zxx" style:country-complex="none"/>
    </style:style>
    <style:style style:name="T21"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2" style:family="text">
      <style:text-properties style:use-window-font-color="true" fo:language="pt" fo:country="BR" officeooo:rsid="006b1866" style:font-name-asian="Times New Roman" style:language-asian="zxx" style:country-asian="none" style:font-name-complex="Times New Roman" style:language-complex="zxx" style:country-complex="none"/>
    </style:style>
    <style:style style:name="T23"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officeooo:rsid="000ec79f"/>
    </style:style>
    <style:style style:name="T29" style:family="text">
      <style:text-properties fo:background-color="transparent" loext:char-shading-value="0"/>
    </style:style>
    <style:style style:name="T30" style:family="text">
      <style:text-properties officeooo:rsid="0063b944" fo:background-color="transparent" loext:char-shading-value="0"/>
    </style:style>
    <style:style style:name="T31" style:family="text">
      <style:text-properties officeooo:rsid="0068b3dd" fo:background-color="transparent" loext:char-shading-value="0"/>
    </style:style>
    <style:style style:name="T32" style:family="text">
      <style:text-properties officeooo:rsid="006b1866" fo:background-color="transparent" loext:char-shading-value="0"/>
    </style:style>
    <style:style style:name="T33" style:family="text">
      <style:text-properties officeooo:rsid="0067d49a"/>
    </style:style>
    <style:style style:name="T34" style:family="text">
      <style:text-properties officeooo:rsid="00102f28"/>
    </style:style>
    <style:style style:name="T35" style:family="text">
      <style:text-properties officeooo:rsid="006b1866"/>
    </style:style>
    <style:style style:name="T36" style:family="text">
      <style:text-properties fo:color="#000080" style:font-name="Times New Roman" fo:font-size="11pt" fo:font-weight="normal" officeooo:rsid="00102f28"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PR-MS-00019565/2017</text:p>
      <text:p text:style-name="P1"/>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4">MINISTÉRIO PÚBLICO FEDERAL</text:p>
      <text:p text:style-name="P2">PROCURADORIA DA REPÚBLICA EM MATO GROSSO DO SUL</text:p>
      <text:p text:style-name="P20"/>
      <text:p text:style-name="P16"><text:span text:style-name="T2">Revoga a</text:span><text:span text:style-name="T34"> </text:span><text:a xlink:type="simple" xlink:href="http://hdl.handle.net/11549/98994" text:style-name="Internet_20_link" text:visited-style-name="Visited_20_Internet_20_Link"><text:span text:style-name="T34">Portaria PRMS nº 237, de 26 de outubro de 2016</text:span></text:a><text:span text:style-name="T34">.</text:span></text:p>
      <text:p text:style-name="P14"><text:span text:style-name="T6"/></text:p>
      <text:p text:style-name="P17"><text:span text:style-name="T6">PORTARIA </text:span><text:span text:style-name="T11">PRMS</text:span><text:span text:style-name="T6"> </text:span><text:span text:style-name="T11">n</text:span><text:span text:style-name="T6">º </text:span><text:span text:style-name="T7">2</text:span><text:span text:style-name="T8">19,</text:span><text:span text:style-name="T6"> DE </text:span><text:span text:style-name="T8">10</text:span><text:span text:style-name="T6"> DE </text:span><text:span text:style-name="T8">AGOSTO</text:span><text:span text:style-name="T9"> </text:span><text:span text:style-name="T6">DE 201</text:span><text:span text:style-name="T8">7</text:span><text:span text:style-name="T6">.</text:span></text:p>
      <text:p text:style-name="P15"/>
      <text:p text:style-name="P15"/>
      <text:p text:style-name="P10"><text:tab/><text:span text:style-name="T13">A</text:span><text:span text:style-name="T14"> SECRETÁRI</text:span><text:span text:style-name="T13">A</text:span><text:span text:style-name="T14">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4">, e o disposto no Art. 67 da </text:span><text:a xlink:type="simple" xlink:href="http://www.planalto.gov.br/ccivil_03/leis/L8666cons.htm" text:style-name="Internet_20_link" text:visited-style-name="Visited_20_Internet_20_Link">Lei nº 8.666/93</text:a><text:span text:style-name="T14"> </text:span><text:span text:style-name="T15">e na </text:span><text:a xlink:type="simple" xlink:href="http://bibliotecadigital.mpf.mp.br/bdmpf/bitstream/handle/11549/80088/IN_SG_MPF_2016_1.pdf?sequence=3&amp;isAllowed=y" text:style-name="Internet_20_link" text:visited-style-name="Visited_20_Internet_20_Link">IN/SG nº 1/2016</text:a><text:span text:style-name="T15">, </text:span><text:span text:style-name="T14">resolve:</text:span></text:p>
      <text:p text:style-name="P9"><text:span text:style-name="T14"><text:tab/></text:span><text:span text:style-name="T19">Art. 1º</text:span><text:span text:style-name="T14"> Designar o servidor </text:span><text:span text:style-name="T12">ERIK JOEY HANASHIRO, matrícula 11030-2</text:span><text:span text:style-name="T14">, Técnico do MPU/Apoio Técnico-Administrativo/Tecnologia da Informação e Comunicação, </text:span><text:span text:style-name="T16">Coordenador de TIC, </text:span><text:span text:style-name="T14">como </text:span><text:span text:style-name="T12">Gestor</text:span><text:span text:style-name="T14"> do Contrato </text:span><text:span text:style-name="T17">nº </text:span><text:span text:style-name="T16">08</text:span><text:span text:style-name="T17">/201</text:span><text:span text:style-name="T16">6</text:span><text:span text:style-name="T17"> – Prestação de serviços </text:span><text:span text:style-name="T16">de impressão corporativa para atender as necessidades de impressão, de cópia, de digitalização e de transmissão por fax de documentos na Procuradoria da República em Mato Grosso do Sul, em Campo Grande, e nas Procuradorias da República nos Municípios de Dourados, Três Lagoas, Corumbá, Ponta Porã, Coxim e Naviraí/MS</text:span><text:span text:style-name="T14">, no período de sua vigência.</text:span></text:p>
      <text:p text:style-name="P10"><text:span text:style-name="T14"><text:tab/></text:span><text:span text:style-name="T19">Parágrafo único</text:span><text:span text:style-name="T18">.</text:span><text:span text:style-name="T14"> </text:span><text:span text:style-name="T15">Nos impedimentos legais e eventuais do titular, as atribuições de Gestor do Contrato serão exercidas pelo substituo eventual do Coordenador de TIC.</text:span></text:p>
      <text:p text:style-name="P10"><text:tab/><text:span text:style-name="T10">Art. 2º</text:span> <text:span text:style-name="T28">Designar o servidor </text:span><text:span text:style-name="T20">ADRIANO GENOVEZ IDALGO, matrícula 21306-3</text:span><text:span text:style-name="T21">, </text:span><text:span text:style-name="T23">Técnico do MPU/Apoio Técnico-Administrativo/</text:span><text:span text:style-name="T24">Tecnologia </text:span><text:span text:style-name="T25">da Informação e Comunicação</text:span><text:span text:style-name="T28">, como Fiscal Técnico do Contrato nº 08/2016, no período de sua vigência.</text:span></text:p>
      <text:p text:style-name="P10"><text:tab/><text:span text:style-name="T10">Parágrafo único.</text:span><text:span text:style-name="T6"> </text:span><text:span text:style-name="T28">Nos impedimentos legais e eventuais do titular, as atribuições de Fiscal Técnico serão exercidas pelo servidor </text:span><text:span text:style-name="T26">FERNANDO ELIAS LAMAS, matrícula nº 3265-4, Analista do MPU/Tecnologia da Informação e Comunicação/Desenvolvimento de Sistemas.</text:span></text:p>
      <text:p text:style-name="P10"><text:tab/><text:span text:style-name="T10">Art. 3º</text:span> <text:span text:style-name="T28">Designar </text:span><text:span text:style-name="T22">a servidora ELLEN WANG, matrícula 25576-9, Técnico do MPU/Apoio Técnico-Administrativo/Administração, </text:span><text:span text:style-name="T23">Técnico do MPU/Apoio Técnico-Administrativo/Administração</text:span><text:span text:style-name="T28">, como Fiscal Administrativo do Contrato nº 08/2016, no período de sua vigência.</text:span></text:p>
      <text:p text:style-name="P18"><text:soft-page-break/><text:span text:style-name="T8"><text:tab/>Parágrafo Único.</text:span><text:span text:style-name="T35"> Nos impe</text:span><text:span text:style-name="T32">dimentos legais e eventuais do titular, as atribuições de Fiscal Administrativo serão exercidas </text:span><text:span text:style-name="T30">pel</text:span><text:span text:style-name="T31">a servidora JANAYNA LAURA SANT´ANA MOREIRA</text:span><text:span text:style-name="T30">, matrícula nº 2</text:span><text:span text:style-name="T31">7533-6</text:span><text:span text:style-name="T30">, Técnico do MPU/Apoio Técnico-Administrativo/</text:span><text:span text:style-name="T27">Administração.</text:span></text:p>
      <text:p text:style-name="P10"><text:tab/><text:span text:style-name="T10">Art. 4º</text:span><text:span text:style-name="T33"> Designar os servidores LUCIANO LOPES DA COSTA, matrícula nº 11374-3, Técnico do MPU/Apoio Técnico-Administrativo/Tecnologia da Informação e Comunicação; NORTON PRESTES GELATTI, matrícula nº 26728-7, Técnico do MPU/Apoio Técnico-Administrativo/Tecnologia da Informação e Comunicação; BRUNO DUCK FERREIRA DA SILVA, matrícula nº 25638-2, Técnico do MPU/Apoio Técnico-Administrativo/Tecnologia da Informação e Comunicação; EVANDRO CARLOS PEREIRA, matrícula nº 25637-4, Técnico do MPU/Apoio Técnico-Administrativo/Tecnologia da Informação e Comunicação; ANDERSON HONORATO NASCIMENTO, matrícula nº 26428-8, Técnico do MPU/Apoio Técnico-Administrativo/Administração – Coordenador da PRM Coxim/MS e MARCIO GOMES, matrícula nº 19455-7, Técnico do MPU/Apoio Técnico-Administrativo/Segurança Institucional e Transporte – Coordenador da PRM Naviraí, como responsáveis pela fiscalização técnica e administrativa do Contrato nº 08/2016 – Prestação de serviços de impressão corporativa nas Procuradorias da República nos Municípios de Dourados, Três Lagoas, Corumbá, Ponta Porã, Coxim e Naviraí, respectivamente.</text:span></text:p>
      <text:p text:style-name="P10"><text:tab/><text:span text:style-name="T10">Parágrafo único. </text:span><text:span text:style-name="T33">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18"><text:tab/><text:span text:style-name="T10">Art. 5º</text:span><text:span text:style-name="T33"> A presente Portaria entra em vigor a partir desta data, revogando a </text:span><text:a xlink:type="simple" xlink:href="http://hdl.handle.net/11549/98994" text:style-name="Internet_20_link" text:visited-style-name="Visited_20_Internet_20_Link"><text:span text:style-name="T33">Portaria PRMS nº 237, de 26 de outubro de 2016</text:span></text:a><text:span text:style-name="T33">, publicada no DMPF-e nº 206, de 4 de novembro de 2016, página 24.</text:span></text:p>
      <text:p text:style-name="P11"/>
      <text:p text:style-name="P10"><text:tab/><text:span text:style-name="T33">Ciência aos interessados.</text:span></text:p>
      <text:p text:style-name="P10"/>
      <text:p text:style-name="P10"/>
      <text:p text:style-name="P8">Tânia Akemi Fujisawa Uemura</text:p>
      <text:p text:style-name="P8"/>
      <text:p text:style-name="P12"/>
      <text:p text:style-name="P22"/>
      <text:p text:style-name="P23"><text:span text:style-name="T3">Este texto não substitui o </text:span><text:a xlink:type="simple" xlink:href="http://textual.pgr.mpf.mp.br/aplicativos/bases/DiarioMPF/EDMPF-ADM/DMPF-ADMINISTRATIVO-2017-08-14.pdf" text:style-name="Internet_20_link" text:visited-style-name="Visited_20_Internet_20_Link"><text:span text:style-name="T36">publicado no <text:s/>DMPF-e, Brasília, DF, 15 ago. 2017, Caderno Administrativo, p. 5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5:14:04.982000000</dc:date>
    <meta:print-date>2014-04-15T19:00:24.10</meta:print-date>
    <meta:editing-cycles>57</meta:editing-cycles>
    <meta:editing-duration>P24DT28M38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564" meta:character-count="4126" meta:non-whitespace-character-count="3564"/>
  </office:meta>
</office:document-meta>
</file>