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Header">
      <style:text-properties style:font-name="Spranq eco sans"/>
    </style:style>
    <style:style style:name="P7" style:family="paragraph" style:parent-style-name="Header">
      <style:text-properties style:font-name="Spranq eco sans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fo:font-size="11pt" officeooo:paragraph-rsid="00192ca8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officeooo:rsid="001768a3"/>
    </style:style>
    <style:style style:name="T3" style:family="text">
      <style:text-properties style:font-name="Futura Bk BT" fo:font-size="12pt" fo:font-weight="normal" officeooo:rsid="00158d06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font-name="Futura Bk BT" fo:font-size="12pt" fo:font-weight="normal" officeooo:rsid="001adb0e" style:font-name-asian="TimesNewRomanPS-BoldMT" style:font-size-asian="12pt" style:font-weight-asian="normal" style:font-name-complex="TimesNewRomanPS-BoldMT" style:font-size-complex="12pt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<text:span text:style-name="T2">PR-RR</text:span> Nº 052 DE 15<text:span text:style-name="T1"> DE</text:span> DEZEMBRO DE 2010</text:p>
      <text:p text:style-name="P3"/>
      <text:p text:style-name="P5"/>
      <text:p text:style-name="P8">O PROCURADOR-CHEFE DA PROCURADORIA DA REPÚBLICA NO ESTADO DE RORAIMA, no uso das atribuições que lhe são conferidas pelo art. 4º, da Portaria PGR/MPF nº 708, de 20 de dezembro de 2006, e, considerando o conteúdo da Portaria PGR/MPF Nº 630 de 10 de dezembro de 2010, resolve:</text:p>
      <text:p text:style-name="P8"/>
      <text:p text:style-name="P8">Art. 1º O expediente na Procuradoria da República no Estado de Roraima, no período de 20/12/2010 a 06/01/2011, será cumprido em regime de plantão.</text:p>
      <text:p text:style-name="P8"/>
      <text:p text:style-name="P8">Art. 2º. As Coordenadorias de Administração, de Informática e Jurídica adotarão as providências necessárias ao funcionamento dos seus setores subordinados e apresentarão ao Procurador-Chefe, até o dia 15/12/2010, para ratificação, a escala de servidores para o período de que trata esta portaria, conforme necessidade de serviço devidamente fundamentada.</text:p>
      <text:p text:style-name="P8"/>
      <text:p text:style-name="P8">Art. 3º. As horas de trabalho prestadas durante o recesso judiciário integrarão banco de horas próprio, na proporção de um por um nos dias úteis, e deverão ser usufruídas, impreterivelmente, até o dia 31 de março de 2011.</text:p>
      <text:p text:style-name="P8"/>
      <text:p text:style-name="P8">§1º. Os servidores de plantão deverão registrar a sua freqüência no ponto eletrônico.</text:p>
      <text:p text:style-name="P8"/>
      <text:p text:style-name="P8">Art. 4º. <text:s/>Não haverá expediente nos dias 24 e 31 de dezembro de 2010.</text:p>
      <text:p text:style-name="P8"/>
      <text:p text:style-name="P8"/>
      <text:p text:style-name="P5"/>
      <text:p text:style-name="P3"/>
      <text:p text:style-name="P3"/>
      <text:p text:style-name="P3"/>
      <text:p text:style-name="P4">ÂNGELO GOULART VILLELA</text:p>
      <text:p text:style-name="P4">Procurador-Chefe</text:p>
      <text:p text:style-name="P4"/>
      <text:p text:style-name="P11"><text:a xlink:type="simple" xlink:href="http://bibliotecadigital.mpf.mp.br/xmlui/bitstream/handle/123456789/39835/bsmpf_231210.pdf?sequence=1"><text:span text:style-name="T3">Publicado no BSMPF n° 2</text:span></text:a><text:a xlink:type="simple" xlink:href="http://bibliotecadigital.mpf.mp.br/xmlui/bitstream/handle/123456789/39835/bsmpf_231210.pdf?sequence=1"><text:span text:style-name="T4">3</text:span></text:a><text:a xlink:type="simple" xlink:href="http://bibliotecadigital.mpf.mp.br/xmlui/bitstream/handle/123456789/39835/bsmpf_231210.pdf?sequence=1"><text:span text:style-name="T3"> de </text:span></text:a><text:a xlink:type="simple" xlink:href="http://bibliotecadigital.mpf.mp.br/xmlui/bitstream/handle/123456789/39835/bsmpf_231210.pdf?sequence=1"><text:span text:style-name="T4">15</text:span></text:a><text:a xlink:type="simple" xlink:href="http://bibliotecadigital.mpf.mp.br/xmlui/bitstream/handle/123456789/39835/bsmpf_231210.pdf?sequence=1"><text:span text:style-name="T3">/1</text:span></text:a><text:a xlink:type="simple" xlink:href="http://bibliotecadigital.mpf.mp.br/xmlui/bitstream/handle/123456789/39835/bsmpf_231210.pdf?sequence=1"><text:span text:style-name="T4">2</text:span></text:a><text:a xlink:type="simple" xlink:href="http://bibliotecadigital.mpf.mp.br/xmlui/bitstream/handle/123456789/39835/bsmpf_231210.pdf?sequence=1"><text:span text:style-name="T3">/2010, p. 1</text:span></text:a><text:a xlink:type="simple" xlink:href="http://bibliotecadigital.mpf.mp.br/xmlui/bitstream/handle/123456789/39835/bsmpf_231210.pdf?sequence=1"><text:span text:style-name="T4">85</text:span></text:a><text:a xlink:type="simple" xlink:href="http://bibliotecadigital.mpf.mp.br/xmlui/bitstream/handle/123456789/39835/bsmpf_231210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Spranq eco sans" fo:font-size="11pt" style:font-size-asian="11pt" style:font-size-complex="11pt"/>
    </style:style>
    <style:style style:name="MP4" style:family="paragraph" style:parent-style-name="Header">
      <style:text-properties style:font-name="Spranq eco sans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5:54:31.33</dc:date>
    <meta:print-date>2010-12-15T17:09:11.50</meta:print-date>
    <dc:language>pt-BR</dc:language>
    <meta:editing-cycles>92</meta:editing-cycles>
    <meta:editing-duration>P1DT17H11M21S</meta:editing-duration>
    <meta:printed-by>Padilha pa</meta:printed-by>
    <meta:document-statistic meta:table-count="0" meta:image-count="1" meta:object-count="0" meta:page-count="1" meta:paragraph-count="13" meta:word-count="218" meta:character-count="1354" meta:non-whitespace-character-count="1146"/>
    <meta:user-defined meta:name="Info 1"/>
    <meta:user-defined meta:name="Info 2"/>
    <meta:user-defined meta:name="Info 3"/>
    <meta:user-defined meta:name="Info 4"/>
  </office:meta>
</office:document-meta>
</file>