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614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460, DE 10 DE JUNHO DE 2014</text:p>
      <text:p text:style-name="P6">O PROCURADOR-GERAL DA REPÚBLICA, no uso de suas atribuições, tendo em vista o constante no Processo Administrativo nº 1.00.000.007289/2014-46, resolve:</text:p>
      <text:p text:style-name="P6">Autorizar o afastamento do país do Procurador da República ISAC BARCELOS PEREIRA DE SOUZA, <text:span text:style-name="T2">no período de 30 de junho a 5 de julho de 2014</text:span>, para, na qualidade de representante do Ministério Público Federal, participar da Oficina sobre a Difusão do Manual de Boas Práticas sobre a luta contra as drogas e a Criação da Rede Permanente e estável de procuradores antidrogas, a realizar-se no período de 1º a 4 de julho de 2014, em Montevidéu, Uruguai, com custo de passagem aérea e diárias de deslocamento a cargo do Ministério Público Federal.</text:p>
      <text:p text:style-name="P5">Rodrigo Janot Monteiro de Barros</text:p>
      <text:p text:style-name="P4"><text:a xlink:type="simple" xlink:href="http://bibliotecadigital.mpf.mp.br/xmlui/bitstream/handle/123456789/44395/DOU2_2014_06_13.pdf?sequence=1">Publicado no Diário Oficial da União nº 112 de <text:s/>13/06/2014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33</meta:editing-cycles>
    <meta:editing-duration>PT01H17M45S</meta:editing-duration>
    <dc:date>2014-06-13T09:12:08.27</dc:date>
    <meta:print-date>2014-04-25T19:38:22.30</meta:print-date>
    <meta:document-statistic meta:table-count="0" meta:image-count="0" meta:object-count="0" meta:page-count="1" meta:paragraph-count="7" meta:word-count="144" meta:character-count="871"/>
    <meta:user-defined meta:name="Info 1"/>
    <meta:user-defined meta:name="Info 2"/>
    <meta:user-defined meta:name="Info 3"/>
    <meta:user-defined meta:name="Info 4"/>
  </office:meta>
</office:document-meta>
</file>