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74, de 23 de outubro de 2014.</text:span></text:p>
      <text:p text:style-name="P8"/>
      <text:p text:style-name="P8"/>
      <text:p text:style-name="P11"/>
      <text:p text:style-name="P8"/>
      <text:p text:style-name="P7"><text:s/><text:tab/> <text:tab/><text:span text:style-name="T3">O Procurador-Chefe Substituto da Procuradoria da República em Minas Gerais, no uso da competência delegada pela Portaria PGR/MPF nº 740, de 25/09/2014, resolve designar Dr. Felipe Valente Siman para substituição no 1º Ofício da PRM Governador Valadares, no período de 28/10/2014 a 12/11/2014, em razão de designação do titular pelo Procurador-Geral da República para atuar com exclusividade em Ação Penal na PRM Juiz de Fora, conforme disposto na Portaria PGR/MPF nº 793, de 16 de outubro de 2014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161/DMPF-ADMINISTRATIVO-2014-10-24_198.pdf?sequence=1">Publicado no DMPF-e, n. 198, 28 out. 2014. Caderno administrativo, p. 27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<text:s/></text:span><text:span text:style-name="T4">PR-MG-00051565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28T15:04:50.67</dc:date>
    <meta:editing-duration>PT14H28M09S</meta:editing-duration>
    <meta:editing-cycles>45</meta:editing-cycles>
    <meta:generator>BrOffice.org/3.2$Win32 OpenOffice.org_project/320m18$Build-9502</meta:generator>
    <meta:printed-by>PGR PGR</meta:printed-by>
    <meta:print-date>2014-10-01T15:22:53.87</meta:print-date>
    <meta:document-statistic meta:table-count="0" meta:image-count="1" meta:object-count="0" meta:page-count="1" meta:paragraph-count="14" meta:word-count="165" meta:character-count="1093"/>
  </office:meta>
</office:document-meta>
</file>