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>
        <style:tab-stops>
          <style:tab-stop style:position="1.529cm"/>
        </style:tab-stops>
      </style:paragraph-properties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529cm"/>
        </style:tab-stops>
      </style:paragraph-properties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1.529cm"/>
        </style:tab-stops>
      </style:paragraph-properties>
      <style:text-properties fo:color="#0000ff" style:font-name="Arial" fo:font-size="10pt" fo:language="pt" fo:country="BR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1.529cm"/>
        </style:tab-stops>
      </style:paragraph-properties>
      <style:text-properties fo:color="#0000ff" style:font-name="Times New Roman" fo:font-size="10pt" fo:language="pt" fo:country="B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4" style:family="paragraph" style:parent-style-name="Standard">
      <style:paragraph-properties fo:margin-left="0cm" fo:margin-right="0cm" fo:margin-top="1.499cm" fo:margin-bottom="0.42cm" fo:line-height="150%" fo:text-align="center" style:justify-single-word="false" fo:text-indent="2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5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1.529cm"/>
        </style:tab-stops>
      </style:paragraph-properties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Arial" style:language-complex="ar" style:country-complex="SA"/>
    </style:style>
    <style:style style:name="T3" style:family="text">
      <style:text-properties fo:background-color="#ffff00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PORTARIA PGR Nº 36 <text:s text:c="2"/>DE 27 DE JANEIRO DE 2009</text:p>
      <text:p text:style-name="P8"/>
      <text:p text:style-name="P9"/>
      <text:p text:style-name="P12"><text:span text:style-name="T1">O PROCURADOR-GERAL DA REPÚBLICA, no uso de suas atribuições, tendo em vista os termos da Portaria PGR nº 588, de 3 de setembro de 2003, publicada no D.O.U., Seção I, de 5 de setembro de 2003, e o contido no Ofício nº 2/2009-PR/AC-AHCL, de 6 de janeiro de 2009, da Procuradoria da República no Estado do Acre, </text:span><text:span text:style-name="T2">acompanhada da manifestação favorável da Procuradoria Federal dos Direitos do Cidadão, resolve:</text:span></text:p>
      <text:p text:style-name="P13">Art. 1º Dispensar, a pedido, o Procurador da República ANSELMO HENRIQUE CORDEIRO LOPES das funções de Procurador Regional dos Direitos do Cidadão da Procuradoria da República no Estado do Acre, designado por meio da Portaria<text:span text:style-name="T3"> PGR nº 459, de 21 de setembro de 2007</text:span>, publicada no D.O.U., Seção II, pág. 34, de 24 de setembro de 2007.</text:p>
      <text:p text:style-name="P13">Art. 2º Designar os Procuradores da República RICARDO GRALHA MASSIA e ANSELMO HENRIQUE CORDEIRO LOPES, para exercerem, por 2 (dois) anos, respectivamente, as funções de Procuradora Regional dos Direitos do Cidadão e Procurador Regional dos Direitos do Cidadão Substituto da Procuradoria da República no Estado do Acre.</text:p>
      <text:p text:style-name="P13">Art. 3º Esta portaria produz efeitos a partir da data de sua publicação.</text:p>
      <text:p text:style-name="P14">ANTONIO FERNANDO BARROS E SILVA DE SOUZA</text:p>
      <text:p text:style-name="P10"/>
      <text:p text:style-name="P11"><text:a xlink:type="simple" xlink:href="http://bibliotecadigital.mpf.mp.br/xmlui/bitstream/handle/123456789/36925/DOU2_2009_01_ 28.pdf?sequence=1">Publicado no Diário Oficial da União nº 19 de <text:s/>28/01/2009, seção 2, página 33</text:a><draw:frame draw:style-name="fr1" draw:name="Quadro11" text:anchor-type="char" svg:x="3.009cm" svg:y="27.684cm" svg:width="7.985cm" svg:height="0.492cm" draw:z-index="0"><draw:text-box><text:p text:style-name="P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4T09:26:09.14</dc:date>
    <meta:print-date>2014-07-14T13:39:46.45</meta:print-date>
    <meta:editing-cycles>154</meta:editing-cycles>
    <meta:editing-duration>PT597H02M11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1" meta:word-count="223" meta:character-count="1340"/>
    <meta:user-defined meta:name="Informações 1"/>
    <meta:user-defined meta:name="Informações 2"/>
    <meta:user-defined meta:name="Informações 3"/>
    <meta:user-defined meta:name="Informações 4"/>
  </office:meta>
</office:document-meta>
</file>