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87, 26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p>
      <text:p text:style-name="P5"><text:tab/>Exonerar, a partir de 25 de abril de 2017, ÉRIKA DA SILVEIRA BATISTA, matrícula 27374, Bacharela em Direito, do cargo em comissão de Assessor – Nível II, CC-2, do Gabinete PRM, da Procuradoria da República no Município de Itajaí.</text:p>
      <text:p text:style-name="P5"/>
      <text:p text:style-name="P3">ROGER FABRE</text:p>
      <text:p text:style-name="P3"/>
      <text:p text:style-name="P3"/>
      <text:p text:style-name="P4">Este texto não substitui o <text:a xlink:type="simple" xlink:href="http://textual.pgr.mpf.mp.br/aplicativos/bases/do2/2017/05/DO2_2017_05_02_pgrcca.pdf">publicado no DOU, Brasília, DF - SEÇÃO II de 02/05/2017, Página 7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5:39:18.42</dc:date>
    <dc:creator>PGR PGR</dc:creator>
    <meta:editing-duration>PT09H57M40S</meta:editing-duration>
    <meta:editing-cycles>42</meta:editing-cycles>
    <meta:generator>BrOffice.org/3.2$Win32 OpenOffice.org_project/320m18$Build-9502</meta:generator>
    <meta:document-statistic meta:table-count="0" meta:image-count="1" meta:object-count="0" meta:page-count="2" meta:paragraph-count="7" meta:word-count="122" meta:character-count="741"/>
  </office:meta>
</office:document-meta>
</file>