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32461/2014</text:p>
      <text:p text:style-name="P2"><text:s/></text:p>
      <text:p text:style-name="P3"/>
      <text:p text:style-name="P5"/>
      <text:p text:style-name="P7">PORTARIA Nº 340, de 04 de Agosto de 2014 </text:p>
      <text:p text:style-name="P6"/>
      <text:p text:style-name="P8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17"><text:span text:style-name="T3">Designar </text:span><text:span text:style-name="T6">Júnia oliveira rodrigues pereira da silva</text:span><text:span text:style-name="T7">, </text:span><text:span text:style-name="T8">ocupante do cargo de Técnico do MPU / Apoio Técnico-Administrativo /Administração, matrícula</text:span><text:span text:style-name="T7"> 22713-7</text:span><text:span text:style-name="T4">, para exercer o encargo de substituto do Chefe do Setor Administrativo, código FC-1, da Procuradoria</text:span><text:span text:style-name="T3"> da República no Município de Pouso Alegre no Estado de Minas Gerais, </text:span><text:span text:style-name="T4">no período de 01 a 08/08/2014, </text:span><text:span text:style-name="T5">em virtude de falta de titular e substituto eventual designados.</text:span></text:p>
      <text:p text:style-name="P18"/>
      <text:p text:style-name="P18"/>
      <text:p text:style-name="P18"/>
      <text:p text:style-name="P11">Adailton Ramos do Nascimento</text:p>
      <text:p text:style-name="P4">Procurador-Chefe</text:p>
      <text:p text:style-name="P1"/>
      <text:p text:style-name="P1"/>
      <text:p text:style-name="P13"><text:a xlink:type="simple" xlink:href="http://bibliotecadigital.mpf.mp.br/xmlui/bitstream/handle/123456789/51521/DMPF-ADMINISTRATIVO-2014-08-05_141.pdf?sequence=1">Publicado no DMPF-e, n. 141, 6 ago. 2014. Caderno administrativo, p. 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8-06T15:47:00.45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1" meta:word-count="140" meta:character-count="898"/>
    <meta:generator>BrOffice.org/3.2$Win32 OpenOffice.org_project/320m18$Build-9502</meta:generator>
  </office:meta>
</office:document-meta>
</file>