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-Bold~6a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 style:list-style-name="WW8Num3">
      <style:paragraph-properties fo:text-align="center" style:justify-single-word="false" style:text-autospace="none"/>
    </style:style>
    <style:style style:name="P7" style:family="paragraph" style:parent-style-name="Standard">
      <style:paragraph-properties fo:margin-left="0.423cm" fo:margin-right="0.344cm" fo:text-align="start" style:justify-single-word="false" fo:text-indent="0.026cm" style:auto-text-indent="false" style:text-autospace="non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1cfcb2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8" style:family="paragraph" style:parent-style-name="Heading_20_3" style:list-style-name="WW8Num3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style:use-window-font-color="true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 style:text-autospace="none"/>
      <style:text-properties fo:font-variant="small-caps" style:use-window-font-color="true" style:font-name="Times New Roman" fo:font-size="13pt" fo:language="pt" fo:country="BR" fo:font-weight="bold" officeooo:paragraph-rsid="001cfcb2" style:letter-kerning="true" fo:background-color="transparent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cfcb2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1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cfcb2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Times New Roman" fo:font-size="12pt" style:font-name-asian="Times-Roman~63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-Roman~63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transparent" style:font-name-asian="Times-Roman~6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T6" style:family="text">
      <style:text-properties style:font-name="Times New Roman" style:font-name-asian="Times-Roman~63" style:font-name-complex="Times New Roman"/>
    </style:style>
    <style:style style:name="T7" style:family="text">
      <style:text-properties fo:color="#ff0000" style:font-name="Times New Roman" fo:font-size="12pt" style:font-name-asian="Times-Roman~63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Times-Roman~63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size="10pt" fo:font-weight="bold" style:font-name-asian="NINECP+Arial" style:font-size-asian="10pt" style:font-weight-asian="bold" style:font-name-complex="NINECP+Arial" style:font-size-complex="10pt" style:font-weight-complex="bold"/>
    </style:style>
    <style:style style:name="T11" style:family="text">
      <style:text-properties officeooo:rsid="0026311a"/>
    </style:style>
    <style:style style:name="T12" style:family="text">
      <style:text-properties officeooo:rsid="0013f610"/>
    </style:style>
    <style:style style:name="T13" style:family="text">
      <style:text-properties officeooo:rsid="001cfc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10">MINISTÉRIO PÚBLICO FEDERAL</text:p>
      <text:p text:style-name="P9">PROCURADORIA <text:span text:style-name="T11">REGIONAL DA REPÚBLICA – 1ª REGIÃO</text:span></text:p>
      <text:p text:style-name="P1"/>
      <text:p text:style-name="P1"/>
      <text:p text:style-name="P1"/>
      <text:p text:style-name="P1"/>
      <text:p text:style-name="P1"/>
      <text:p text:style-name="P4">SUPRIMENTO DE FUNDOS</text:p>
      <text:p text:style-name="P2"/>
      <text:p text:style-name="P2"/>
      <text:p text:style-name="P2"/>
      <text:p text:style-name="P5"><text:span text:style-name="T1"><text:tab/><text:tab/>CONCEDO Suprimento de Fundos no valor de </text:span><text:span text:style-name="T2">R$ 1.200,00</text:span><text:span text:style-name="T1"> (mil e duzentos reais) na natureza de despesa 33.90.30 e de </text:span><text:span text:style-name="T2">R$ 800,00 </text:span><text:span text:style-name="T4">(oitocentos reais) na natureza de despesa 33.90.39</text:span><text:span text:style-name="T1">, por meio do presente processo de </text:span><text:span text:style-name="T3">nº 1.01.000.000040/2016-34</text:span><text:span text:style-name="T5">, </text:span><text:span text:style-name="T1">em favor de </text:span><text:span text:style-name="T2">MARCELO EPIFÂNIO NETTO</text:span><text:span text:style-name="T1">, matrícula </text:span><text:span text:style-name="T5">25.817</text:span><text:span text:style-name="T1">, para aplicação no período de 27/01/2016</text:span><text:span text:style-name="T7"> </text:span><text:span text:style-name="T8">a 22/04/2016</text:span><text:span text:style-name="T1">, na função de crédito e para geração de fatura, no CARTÃO DE PAGAMENTO DO GOVERNO FEDERAL – CPGF nº </text:span><text:span text:style-name="T9">4984 0999 0090 2663</text:span><text:span text:style-name="T1">, para aquisição de materiais ou prestação de serviços de pequeno valor,</text:span><text:span text:style-name="T10"> </text:span><text:span text:style-name="T1">de competência da COORDENADORIA DE ADMINISTRAÇÃO, de pronto pagamento. Fundamento legal: Lei nº 4.320/64, Portaria PGR nº 358 de 02.06.1998 e Portaria MF nº 95/2002.</text:span></text:p>
      <text:p text:style-name="P1"/>
      <text:p text:style-name="P1"/>
      <text:p text:style-name="P2"><text:tab/><text:tab/>Brasília, 21 de janeiro de 2016.</text:p>
      <text:p text:style-name="P2"/>
      <text:p text:style-name="P2"/>
      <text:p text:style-name="P2"/>
      <text:p text:style-name="P2"/>
      <text:list xml:id="list32167565" text:style-name="WW8Num3">
        <text:list-item>
          <text:list>
            <text:list-item>
              <text:list>
                <text:list-item>
                  <text:h text:style-name="P8" text:outline-level="3">ISRAEL PEREIRA COELHO</text:h>
                </text:list-item>
              </text:list>
            </text:list-item>
          </text:list>
        </text:list-item>
        <text:list-item>
          <text:p text:style-name="P6"><text:span text:style-name="T6">Secretário Regional Substituto </text:span><text:span text:style-name="T1">da Procuradoria Regional da República da 1ª Região</text:span></text:p>
        </text:list-item>
      </text:list>
      <text:p text:style-name="P3">Ordenador de Despesas Substituto</text:p>
      <text:p text:style-name="P3"/>
      <text:p text:style-name="P3"/>
      <text:p text:style-name="P7"><text:a xlink:type="simple" xlink:href="http://bibliotecadigital.mpf.mp.br/bdmpf/bitstream/handle/123456789/77168/DMPF_ADM_20160125.pdf?sequence=1&amp;isAllowed=y">Publicada no DMPF-e, Brasília, DF, </text:a><text:a xlink:type="simple" xlink:href="http://bibliotecadigital.mpf.mp.br/bdmpf/bitstream/handle/123456789/77168/DMPF_ADM_20160125.pdf?sequence=1&amp;isAllowed=y"><text:span text:style-name="T13">25</text:span></text:a><text:a xlink:type="simple" xlink:href="http://bibliotecadigital.mpf.mp.br/bdmpf/bitstream/handle/123456789/77168/DMPF_ADM_20160125.pdf?sequence=1&amp;isAllowed=y"> </text:a><text:a xlink:type="simple" xlink:href="http://bibliotecadigital.mpf.mp.br/bdmpf/bitstream/handle/123456789/77168/DMPF_ADM_20160125.pdf?sequence=1&amp;isAllowed=y"><text:span text:style-name="T13">jan</text:span></text:a><text:a xlink:type="simple" xlink:href="http://bibliotecadigital.mpf.mp.br/bdmpf/bitstream/handle/123456789/77168/DMPF_ADM_20160125.pdf?sequence=1&amp;isAllowed=y">. 201</text:a><text:a xlink:type="simple" xlink:href="http://bibliotecadigital.mpf.mp.br/bdmpf/bitstream/handle/123456789/77168/DMPF_ADM_20160125.pdf?sequence=1&amp;isAllowed=y"><text:span text:style-name="T12">6</text:span></text:a><text:a xlink:type="simple" xlink:href="http://bibliotecadigital.mpf.mp.br/bdmpf/bitstream/handle/123456789/77168/DMPF_ADM_20160125.pdf?sequence=1&amp;isAllowed=y">. Caderno Administrativo, p. 1</text:a><text:a xlink:type="simple" xlink:href="http://bibliotecadigital.mpf.mp.br/bdmpf/bitstream/handle/123456789/77168/DMPF_ADM_20160125.pdf?sequence=1&amp;isAllowed=y"><text:span text:style-name="T13">5</text:span></text:a><text:a xlink:type="simple" xlink:href="http://bibliotecadigital.mpf.mp.br/bdmpf/bitstream/handle/123456789/77168/DMPF_ADM_2016012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list-style-name="WW8Num2">
      <style:paragraph-properties fo:margin="100%"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08-09-23T10:07:15</meta:creation-date>
    <meta:print-date>2016-01-21T16:12:00</meta:print-date>
    <meta:editing-duration>P23DT22H11M8S</meta:editing-duration>
    <dc:date>2016-01-26T12:06:56.44</dc:date>
    <meta:document-statistic meta:table-count="0" meta:image-count="1" meta:object-count="0" meta:page-count="1" meta:paragraph-count="10" meta:word-count="161" meta:character-count="1042" meta:non-whitespace-character-count="885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