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name-complex="Courier" style:font-size-complex="12pt" style:language-complex="zxx" style:country-complex="none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4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5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style:font-weight-complex="bold"/>
    </style:style>
    <style:style style:name="T6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7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color="#000000" style:language-asian="zxx" style:country-asian="none" style:language-complex="zxx" style:country-complex="none"/>
    </style:style>
    <style:style style:name="T9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0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1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language-asian="zxx" style:country-asian="none" style:language-complex="zxx" style:country-complex="none"/>
    </style:style>
    <style:style style:name="T13" style:family="text">
      <style:text-properties style:font-name-asian="Verdana" style:language-asian="zxx" style:country-asian="none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8"/>
      <text:p text:style-name="P3">PORTARIA Nº 13, DE 01 DE MARÇO DE 2013.</text:p>
      <text:p text:style-name="P4"/>
      <text:p text:style-name="P4"/>
      <text:p text:style-name="P5"><text:span text:style-name="T12"><text:tab/><text:tab/>O PROCURADOR-CHEFE DA PROCURADORIA DA REPÚBLICA NA PARAÍBA, no uso da competência que lhe foi delegada pela </text:span><text:span text:style-name="T8">Portaria PGR nº 591, de 20 de novembro de 2008,</text:span><text:span text:style-name="T12"> e em cumprimento ao disposto no art. 67 da Lei nº 8.666/93 atualizada, resolve:</text:span></text:p>
      <text:p text:style-name="P4"><text:tab/><text:tab/></text:p>
      <text:p text:style-name="P5"><text:span text:style-name="T12"><text:tab/><text:tab/>Art. 1º. Designar os servidores BRUNO CUNHA COUTINHO, matrícula 10887, ocupante do cargo de Técnico de Informática, e CARLOS EDUARDO DE ANDRADE GERMANO, matrícula 12675, ocupante do cargo de Técnico de Informática</text:span><text:span text:style-name="T12">, respectivamente, Gestor e Gestor-Substituto do CONTRATO Nº 34/2010, que tem por objeto a prestação, por parte da contratada, de </text:span><text:span text:style-name="T13">Serviço Telefônico Fixo Comutado – STFC, na modalidade LONGA DISTÂNCIA INTRA-REGIONAL, LONGA DISTÂNCIA INTER-REGIONAL e LONGA DISTÂNCIA INTERNACIONAL, para atender as Procuradorias da República na Paraíba (João Pessoa/PB), e nas unidades do MPF na Paraíba</text:span><text:span text:style-name="T12">.</text:span></text:p>
      <text:p text:style-name="P9"/>
      <text:p text:style-name="P10"><text:span text:style-name="T9"><text:tab/><text:tab/>Art. 2º. </text:span><text:span text:style-name="T10">Revogar a Portaria PR/PB nº 06</text:span><text:span text:style-name="T11">, de 31.01.2011, publicada no Boletim de Serviço - Ano XXV <text:s/>- <text:s/>nº 02 – 2 ª quinzena de janeiro de 2011.</text:span></text:p>
      <text:p text:style-name="P9"/>
      <text:p text:style-name="P9"/>
      <text:p text:style-name="P6">VICTOR CARVALHO VEGGI</text:p>
      <text:p text:style-name="P6"/>
      <text:p text:style-name="P7"><text:a xlink:type="simple" xlink:href="http://bibliotecadigital.mpf.mp.br/xmlui/bitstream/handle/123456789/38523/DMPF-ADMINISTRATIVO-2013-03-06.pdf?sequence=1">Publicado no DMPF-e, Administrativo, nº04, de 07/03/2013, p. 10</text:a></text:p>
      <text:p text:style-name="P6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4-08-15T13:31:49.30</dc:date>
    <meta:print-date>2008-01-28T18:13:00</meta:print-date>
    <meta:editing-cycles>3</meta:editing-cycles>
    <meta:editing-duration>PT00H01M0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85" meta:character-count="1170"/>
  </office:meta>
</office:document-meta>
</file>