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WW-Recuo_20_de_20_corpo_20_de_20_texto_20_2">
      <style:paragraph-properties fo:margin-left="0cm" fo:margin-right="0cm" fo:text-indent="1.972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L1">
      <style:paragraph-properties fo:margin-left="-1.249cm" fo:margin-right="0cm" fo:margin-top="0cm" fo:margin-bottom="0.349cm" style:contextual-spacing="false" fo:text-align="justify" style:justify-single-word="false" fo:text-indent="2.574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L1">
      <style:paragraph-properties fo:margin-left="-1.249cm" fo:margin-right="0cm" fo:margin-top="0cm" fo:margin-bottom="0.349cm" style:contextual-spacing="false" fo:text-align="justify" fo:text-align-last="justify" style:justify-single-word="false" fo:text-indent="2.574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L1">
      <style:paragraph-properties fo:margin-left="-1.249cm" fo:margin-right="0cm" fo:margin-top="0cm" fo:margin-bottom="0.349cm" style:contextual-spacing="false" fo:text-align="justify" style:justify-single-word="false" fo:text-indent="2.574cm" style:auto-text-indent="false">
        <style:tab-stops>
          <style:tab-stop style:position="0.499cm"/>
          <style:tab-stop style:position="16.785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officeooo:rsid="00131abc" officeooo:paragraph-rsid="00131abc" style:font-size-asian="11pt" style:font-size-complex="11pt"/>
    </style:style>
    <style:style style:name="P16" style:family="paragraph" style:parent-style-name="Heading_20_1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fo:text-transform="uppercase"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29d08" style:font-weight-asian="normal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<text:s text:c="46"/></text:span><text:span text:style-name="T9">PORTARIA </text:span><text:span text:style-name="T10">PR-RR </text:span><text:span text:style-name="T9">Nº 021 </text:span><text:span text:style-name="T10">DE 28 DE ABRIL DE 2008</text:span><text:span text:style-name="T9"><text:tab/></text:span><text:tab/><text:tab/><text:tab/></text:p>
      <text:p text:style-name="P4"/>
      <text:p text:style-name="P3"/>
      <text:p text:style-name="P8">A PROCURADORA-CHEFE DA PROCURADORIA DA REPÚBLICA NO ESTADO DE <text:s/>RORAIMA, no uso de suas atribuições legais e tendo em vista o disposto no Decreto nº 3.555 de 08.08.2000, e na <text:span text:style-name="T4">Lei nº 10.520 de 17.07.2002</text:span>, e alterações posteriores, <text:s text:c="2"/></text:p>
      <text:p text:style-name="P7"/>
      <text:p text:style-name="P6"><text:span text:style-name="T2">RESOLVE</text:span>: </text:p>
      <text:p text:style-name="P6"/>
      <text:list xml:id="list32420856" text:style-name="L1">
        <text:list-item>
          <text:p text:style-name="P12">Designar os servidores <text:span text:style-name="T1">MILTON DE BARROS, Analista Administrativo, matrícula 2937-8 e </text:span><text:span text:style-name="T5">EVANDRO VICENTE LEDESMA, Técnico Administrativo, Matrícula nº 16.930-7</text:span>, para exercerem as atribuições de <text:span text:style-name="T3">PREGOEIROS</text:span> da Procuradoria da República no Estado de Roraima.</text:p>
        </text:list-item>
        <text:list-item>
          <text:p text:style-name="P12">Designar os servidores ADAÍLTON DUARTE DE LIMA, Técnico de Apoio Especializado, matrícula 5171-3, <text:span text:style-name="T6">NAZARENO NUNES RODRIGUES, Técnico Administrativo, matrícula nº 17.813-6, </text:span><text:span text:style-name="T8">Fernando Cesar de Castro Costa</text:span><text:span text:style-name="T7">, Técnico Administrativo, matrícula 16380-5 e JOAQUIM ANDRÉ CAVALCANTE DE MATOS, Técnico Administrativo, TC 201.00, Classe C, Padrão 15, Matrícula nº 5852-1</text:span> para comporem a Equipe de Apoio aos Pregoeiros desta Unidade.</text:p>
        </text:list-item>
        <text:list-item>
          <text:p text:style-name="P13">Delegar competência aos Pregoeiros para praticar o ato de expedição do Edital, assim como de elaboração de minutas de contratos previstos no parágrafo 1º, do artigo 62, da Lei 8.666/93 e suas alterações.</text:p>
        </text:list-item>
        <text:list-item>
          <text:p text:style-name="P14">A presente portaria entrará em vigor à partir da data de sua publicação, ficando revogada a Portaria nº 41, de 28.08.2007, publicada no Boletim de Serviço do MPF, Ano XXI, nº 16, da 2ª quinzena de agosto de 2007.</text:p>
        </text:list-item>
      </text:list>
      <text:p text:style-name="P9"/>
      <text:p text:style-name="P9"/>
      <text:p text:style-name="P9"/>
      <text:h text:style-name="P16" text:outline-level="1">ANDRÉIA RIGONI AGOSTINI</text:h>
      <text:p text:style-name="P10">Procuradora-Chefe – MPF PR/RR</text:p>
      <text:p text:style-name="P10"/>
      <text:p text:style-name="P10"/>
      <text:p text:style-name="P10"/>
      <text:p text:style-name="P10"/>
      <text:p text:style-name="P15"><text:s text:c="8"/><text:a xlink:type="simple" xlink:href="http://bibliotecadigital.mpf.mp.br/xmlui/bitstream/handle/123456789/39708/BSMPF_080408.pdf?sequence=1">Publicado no BSMPF nº 08 de 30/04/2008, p. 6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Título1" style:next-style-name="Subtitle" style:class="chapter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>
        <style:tab-stops>
          <style:tab-stop style:position="2.466cm"/>
        </style:tab-stops>
      </style:paragraph-properties>
    </style:style>
    <style:style style:name="Definition_20_Term" style:display-name="Definition Term" style:family="paragraph" style:parent-style-name="Standard" style:next-style-name="Standard">
      <style:paragraph-properties fo:orphans="0" fo:widows="0"/>
      <style:text-properties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88cm" fo:margin-right="1.397cm" fo:background-color="transparent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34cm" fo:margin-left="0cm" fo:margin-right="0cm" fo:margin-bottom="3.2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963cm" svg:height="1.803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1995-11-21T17:41:00</meta:creation-date>
    <dc:date>2014-09-09T12:27:58.38</dc:date>
    <meta:print-date>2007-08-30T10:38:51</meta:print-date>
    <dc:language>pt-BR</dc:language>
    <meta:editing-cycles>22</meta:editing-cycles>
    <meta:editing-duration>PT9H36M35S</meta:editing-duration>
    <meta:document-statistic meta:table-count="0" meta:image-count="1" meta:object-count="0" meta:page-count="1" meta:paragraph-count="13" meta:word-count="241" meta:character-count="1606" meta:non-whitespace-character-count="1317"/>
    <meta:user-defined meta:name="Info 1"/>
    <meta:user-defined meta:name="Info 2"/>
    <meta:user-defined meta:name="Info 3"/>
    <meta:user-defined meta:name="Info 4"/>
  </office:meta>
</office:document-meta>
</file>