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fo:font-size="12pt" fo:font-weight="bold" style:font-size-asian="12pt" style:font-weight-asian="bold" style:font-size-complex="12pt" style:language-complex="zxx" style:country-complex="none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3"/>
      <text:p text:style-name="P3"/>
      <text:p text:style-name="P4">PORTARIA PGR Nº 87 DE 1º DE MARÇO DE 2013</text:p>
      <text:p text:style-name="P4"/>
      <text:p text:style-name="P5"/>
      <text:p text:style-name="P5"/>
      <text:p text:style-name="P6">O PROCURADOR-GERAL DA REPÚBLICA, no uso de suas atribuições e tendo em vista o contido no art. 26, inciso IX, da Lei Complementar nº 75, de 20/5/1993, e a manifestação do Conselho Superior do Ministério Público do Distrito Federal e Territórios na 169ª Sessão Extraordinária, realizada em 25/02/2013, constante do Procedimento Administrativo MPDFT nº 08190.020027/13-83, resolve:</text:p>
      <text:p text:style-name="P5"/>
      <text:p text:style-name="P7">Art. 1º. Promover, por antiguidade, MOACYR REY FILHO, Promotor de Justiça Adjunto, ao cargo de Promotor de Justiça da carreira do Ministério Público do Distrito Federal e Territórios, em vaga decorrente da promoção, por antiguidade, do Promotor de Justiça Adauto Arruda de Morais, conforme Portaria PGR nº 427, de 20 de julho de 2012, declarando vago o cargo de Promotor de Justiça Adjunto.</text:p>
      <text:p text:style-name="P7"/>
      <text:p text:style-name="P7">Art. 2º. Esta Portaria entre em vigor na data de sua publicação, produzindo efeitos nos termos do art. 199, § 1º, da Lei Complementar nº 75/1993.</text:p>
      <text:p text:style-name="P7"/>
      <text:p text:style-name="P7"/>
      <text:p text:style-name="P7"/>
      <text:p text:style-name="P7"/>
      <text:p text:style-name="P2">ROBERTO MONTEIRO GURGEL SANTOS</text:p>
      <text:p text:style-name="P2"/>
      <text:p text:style-name="P5"/>
      <text:p text:style-name="P10"><text:a xlink:type="simple" xlink:href="http://bibliotecadigital.mpf.mp.br/xmlui/bitstream/handle/123456789/2787/DOU2_2013_03_04.pdf?sequence=1">Publicado no Diário Oficial da União nº42 de 04/03/2013, seção 2 <text:s/>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.5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2-21T17:02:00</meta:creation-date>
    <dc:date>2014-01-22T14:44:18.43</dc:date>
    <meta:print-date>2011-07-15T14:50:00</meta:print-date>
    <meta:editing-cycles>5</meta:editing-cycles>
    <meta:editing-duration>PT00H21M50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72" meta:character-count="1061"/>
  </office:meta>
</office:document-meta>
</file>