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Courier New" style:font-name-complex="Courier New"/>
    </style:style>
    <style:style style:name="P2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0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fo:background-color="transparent" style:font-size-asian="11pt" style:font-weight-asian="normal" style:font-name-complex="Courier New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6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" fo:font-size="11pt" style:font-size-asian="11pt" style:language-complex="zxx" style:country-complex="none"/>
    </style:style>
    <style:style style:name="P18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1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T3" style:family="text">
      <style:text-properties style:font-name="Courier New" fo:font-size="11pt" fo:background-color="transparen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fo:background-color="transparent" style:font-size-asian="11pt" style:font-name-complex="Courier New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8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9" style:family="text">
      <style:text-properties fo:text-transform="uppercas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0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PR-MG-00056449/2013</text:p>
      <text:p text:style-name="P6"/>
      <text:p text:style-name="P5"/>
      <text:p text:style-name="P2">PORTARIA Nº 489, de 13 de dezembro de 2013.</text:p>
      <text:p text:style-name="P7"/>
      <text:p text:style-name="P3"/>
      <text:p text:style-name="P11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4">:</text:span></text:p>
      <text:p text:style-name="P12"/>
      <text:p text:style-name="P11"><text:span text:style-name="T5">Designar</text:span><text:span text:style-name="T6"> </text:span><text:span text:style-name="T9">MUBARAK NUNES MACHADO</text:span><text:span text:style-name="T6">, ocupante do cargo de </text:span><text:span text:style-name="T8">Técnico do MPU/Apoio Técnico-Adminstrativo/Administração</text:span><text:span text:style-name="T6">, matrícula 24885-1, para exercer o encargo de Chefe do Setor Jurídico, código FC-1, </text:span><text:span text:style-name="T5">da Procuradoria da República no Município de </text:span><text:span text:style-name="T7">Viçosa/Ponte Nova</text:span><text:span text:style-name="T5"> no Estado de Minas Gerais, na vaga do servidor </text:span><text:span text:style-name="T9">MARCOS DUARTE GODOI.</text:span></text:p>
      <text:p text:style-name="P11"/>
      <text:p text:style-name="P13"/>
      <text:p text:style-name="P14"/>
      <text:p text:style-name="P13"/>
      <text:h text:style-name="P1" text:outline-level="1">Adailton Ramos do Nascimento</text:h>
      <text:p text:style-name="P15">Procurador-Chefe</text:p>
      <text:p text:style-name="P15"/>
      <text:p text:style-name="P15"/>
      <text:p text:style-name="P15"/>
      <text:p text:style-name="P16"><text:s text:c="3"/><text:a xlink:type="simple" xlink:href="http://bibliotecadigital.mpf.mp.br/xmlui/bitstream/handle/123456789/27521/DOU2_2013_12_18.pdf?sequence=1">Publicada no Diário Oficial da União n. 245 de 18/12/2013, Seção 2 p. 55.</text:a></text:p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5-06T09:36:02.97</dc:date>
    <meta:print-date>2007-04-26T14:54:00</meta:print-date>
    <meta:editing-cycles>5</meta:editing-cycles>
    <meta:editing-duration>PT00H03M54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5" meta:character-count="809"/>
  </office:meta>
</office:document-meta>
</file>