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text-align="end" style:justify-single-word="false"/>
      <style:text-properties fo:color="#808080"/>
    </style:style>
    <style:style style:name="P5" style:family="paragraph" style:parent-style-name="Standard">
      <style:paragraph-properties fo:text-align="end" style:justify-single-word="false"/>
      <style:text-properties fo:color="#4c4c4c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7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8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P10" style:family="paragraph" style:parent-style-name="Standard">
      <style:paragraph-properties fo:line-height="0.423cm" fo:text-align="start" style:justify-single-word="false"/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Courier New" style:font-name-complex="Courier New"/>
    </style:style>
    <style:style style:name="P12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3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4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fo:color="#808080" fo:font-style="italic" style:font-style-asian="italic" style:font-style-complex="italic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language-complex="zxx" style:country-complex="none" style:font-weight-complex="bold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T3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4" style:family="text">
      <style:text-properties style:font-name="Courier New" fo:font-size="11pt" style:font-size-asian="11pt" style:font-name-complex="Courier New" style:font-weight-complex="bold"/>
    </style:style>
    <style:style style:name="T5" style:family="text"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T6" style:family="text">
      <style:text-properties style:font-name="Courier New" fo:font-size="11pt" fo:font-weight="normal" style:font-size-asian="11pt" style:font-weight-asian="normal" style:font-name-complex="Courier New" style:font-weight-complex="bold"/>
    </style:style>
    <style:style style:name="T7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8" style:family="text"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9" style:family="text">
      <style:text-properties style:use-window-font-color="true" style:font-name="Courier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10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11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12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bold"/>
    </style:style>
    <style:style style:name="T13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T14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>PR-MG-00047195/2013</text:p>
      <text:p text:style-name="P4"/>
      <text:p text:style-name="P6"/>
      <text:p text:style-name="P7">PORTARIA Nº 401, de 11 de outubro de 2013.</text:p>
      <text:p text:style-name="P13"/>
      <text:p text:style-name="P12"/>
      <text:p text:style-name="P14"><text:span text:style-name="T1">O PROCURADOR-CHEFE DA PROCURADORIA DA REPÚBLICA NO ESTADO DE MINAS GERAIS</text:span><text:span text:style-name="T3">, no uso da competência que lhe foi delegada pela Portaria PGR nº 591, de 20 de novembro 2008, alterada pela Portaria PGR nº 727, de 22 de dezembro 2011, resolve:</text:span></text:p>
      <text:p text:style-name="P8"/>
      <text:p text:style-name="P15"><text:span text:style-name="T5">Designar </text:span><text:span text:style-name="T2">RODRIGO DE MENDONÇA FAQUINI</text:span><text:span text:style-name="T7">, </text:span><text:span text:style-name="T8">matrícula 23537-7</text:span><text:span text:style-name="T6">, ocupante do cargo de </text:span><text:span text:style-name="T9">Técnico do MPU/Apoio Técnco-Administrativo/Adminstração</text:span><text:span text:style-name="T10">, para exercer a</text:span><text:span text:style-name="T11"> função de </text:span><text:span text:style-name="T12">Coordenador de PRM – Nível I, Código FC-3, da Procuradoria da República no Município de Governador Valadares no Estado de Minas Gerais, na vaga da servidora </text:span><text:span text:style-name="T13">KARINA DE SOUZA ELER</text:span><text:span text:style-name="T4">.</text:span></text:p>
      <text:p text:style-name="P16"/>
      <text:p text:style-name="P16"/>
      <text:p text:style-name="P16"/>
      <text:p text:style-name="P16"/>
      <text:p text:style-name="P6">Adailton Ramos do Nascimento</text:p>
      <text:p text:style-name="P9">Procurador-Chefe </text:p>
      <text:p text:style-name="P9"/>
      <text:p text:style-name="P9"/>
      <text:p text:style-name="P9"/>
      <text:p text:style-name="P9"/>
      <text:p text:style-name="P9"/>
      <text:p text:style-name="P10"><text:a xlink:type="simple" xlink:href="http://bibliotecadigital.mpf.mp.br/xmlui/bitstream/handle/123456789/4327/DOU2_2013_10_16.pdf?sequence=1">Publicada no Diário Oficial da União n. 201 de 16/10/2013, Seção 2 p. 57.</text:a></text:p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line-height="0.423cm"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" style:display-name="Fonte parág. padrão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Fonte_20_parág._20_padrão" style:display-name="WW-Fonte parág. padrão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2-24T12:18:00</meta:creation-date>
    <dc:date>2014-05-20T09:03:03.94</dc:date>
    <meta:print-date>2009-02-12T11:26:00</meta:print-date>
    <meta:editing-cycles>6</meta:editing-cycles>
    <meta:editing-duration>PT00H12M30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8" meta:character-count="888"/>
  </office:meta>
</office:document-meta>
</file>