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NewRomanPSMT1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2.49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rsid="0017c958" officeooo:paragraph-rsid="00f54421" fo:background-color="transparent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e09872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dfd2e5" officeooo:paragraph-rsid="011ecce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11pt" officeooo:rsid="00d2ad4d" officeooo:paragraph-rsid="00e2ef7a" fo:background-color="transparent" style:font-name-asian="TimesNewRomanPSMT" style:font-size-asian="11pt" style:font-name-complex="Courier New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font-size="11pt" fo:font-weight="normal" officeooo:paragraph-rsid="00ec0034" fo:background-color="transparent" style:font-name-asian="TimesNewRomanPSMT" style:font-size-asian="11pt" style:font-weight-asian="normal" style:font-name-complex="Courier New" style:font-size-complex="11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1pt" fo:language="pt" fo:country="BR" officeooo:paragraph-rsid="00f54421" fo:background-color="transparent" style:font-name-asian="TimesNewRomanPSMT" style:font-size-asian="11pt" style:language-asian="zxx" style:country-asian="none" style:font-name-complex="Courier New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1pt" fo:language="pt" fo:country="BR" officeooo:rsid="00f5cc7e" officeooo:paragraph-rsid="01386ff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1pt" fo:language="pt" fo:country="BR" officeooo:rsid="00fcb9a4" officeooo:paragraph-rsid="014ed028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1pt" fo:language="pt" fo:country="BR" officeooo:rsid="00f2d8c7" officeooo:paragraph-rsid="00f5cc7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fo:font-size="11pt" fo:language="pt" fo:country="BR" officeooo:rsid="012cc3c8" officeooo:paragraph-rsid="010ab4f7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officeooo:rsid="00f2d8c7" officeooo:paragraph-rsid="00f71fd9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normal" officeooo:rsid="01648e36" officeooo:paragraph-rsid="01648e36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normal" officeooo:rsid="01652c6b" officeooo:paragraph-rsid="01652c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fo:font-size="11pt" fo:language="pt" fo:country="BR" officeooo:paragraph-rsid="00f54421" fo:background-color="transparent" style:font-name-asian="TimesNewRomanPSMT" style:font-size-asian="11pt" style:language-asian="zxx" style:country-asian="none" style:font-name-complex="Courier New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1pt" officeooo:rsid="0163a950" officeooo:paragraph-rsid="0163a950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text-transform="uppercase" fo:font-size="11pt" officeooo:paragraph-rsid="00f54421" fo:background-color="transparen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dfd2e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ef91d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dfd2e5" officeooo:paragraph-rsid="011ecce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e09872" officeooo:paragraph-rsid="011ecce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dfd2e5" officeooo:paragraph-rsid="00ef91dc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rsid="00dfd2e5" officeooo:paragraph-rsid="011ecce8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2e8661" style:font-name-asian="TimesNewRomanPSMT" style:font-size-asian="11pt" style:font-name-complex="Courier New" style:font-size-complex="11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56ed1a" style:font-name-asian="TimesNewRomanPSMT" style:font-size-asian="11pt" style:font-name-complex="Courier New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386ffe" style:font-name-asian="TimesNewRomanPSMT" style:font-size-asian="11pt" style:font-name-complex="Courier New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rsid="00d18546" officeooo:paragraph-rsid="014f4dd6" style:font-name-asian="TimesNewRomanPSMT" style:font-size-asian="11pt" style:font-name-complex="Courier New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1616026" fo:background-color="transparen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officeooo:rsid="00f71fd9" officeooo:paragraph-rsid="01616026" style:font-name-asian="TimesNewRomanPSMT" style:font-size-asian="11pt" style:font-name-complex="Courier New" style:font-size-complex="11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officeooo:rsid="00f2d8c7" officeooo:paragraph-rsid="01616026" style:font-name-asian="TimesNewRomanPSMT" style:font-size-asian="11pt" style:font-name-complex="Courier New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t" fo:country="BR" officeooo:paragraph-rsid="00f54421" fo:background-color="transparent" style:font-name-asian="TimesNewRomanPSMT" style:font-size-asian="11pt" style:language-asian="zxx" style:country-asian="none" style:font-name-complex="Courier New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t" fo:country="BR" officeooo:rsid="00f1dc09" officeooo:paragraph-rsid="01386ff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f2d8c7" officeooo:paragraph-rsid="00f71fd9" fo:background-color="transparent" style:font-name-asian="TimesNewRomanPSMT1" style:font-size-asian="11pt" style:font-style-asian="normal" style:font-weight-asian="normal" style:font-name-complex="TimesNewRomanPSMT1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normal" officeooo:rsid="00f2d8c7" officeooo:paragraph-rsid="01440625" fo:background-color="transparent" style:font-name-asian="TimesNewRomanPSMT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end" style:justify-single-word="false"/>
      <style:text-properties fo:font-size="10pt" fo:background-color="transparent" style:font-size-asian="10pt" style:font-size-complex="10pt"/>
    </style:style>
    <style:style style:name="P39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079cm"/>
        </style:tab-stops>
      </style:paragraph-properties>
      <style:text-properties style:use-window-font-color="true" fo:font-size="11pt" fo:language="pt" fo:country="BR" fo:background-color="transparent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style:use-window-font-color="true" style:font-name="Times New Roman" fo:font-size="11pt" fo:language="pt" fo:country="BR" fo:font-style="normal" fo:font-weight="normal" officeooo:rsid="00b8f746" officeooo:paragraph-rsid="01084f82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normal" officeooo:rsid="01652c6b" officeooo:paragraph-rsid="01652c6b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normal" officeooo:rsid="0166e3f2" officeooo:paragraph-rsid="0166e3f2" style:font-size-asian="11pt" style:font-weight-asian="normal" style:font-size-complex="11pt" style:font-weight-complex="normal"/>
    </style:style>
    <style:style style:name="T1" style:family="text">
      <style:text-properties style:use-window-font-color="true" fo:background-color="transparent" loext:char-shading-value="0"/>
    </style:style>
    <style:style style:name="T2" style:family="text">
      <style:text-properties style:use-window-font-color="true" officeooo:rsid="0087e8bf" fo:background-color="transparent" loext:char-shading-value="0"/>
    </style:style>
    <style:style style:name="T3" style:family="text">
      <style:text-properties style:use-window-font-color="true" officeooo:rsid="00db5006" fo:background-color="transparent" loext:char-shading-value="0"/>
    </style:style>
    <style:style style:name="T4" style:family="text">
      <style:text-properties style:use-window-font-color="true" officeooo:rsid="00dceefb" fo:background-color="transparent" loext:char-shading-value="0"/>
    </style:style>
    <style:style style:name="T5" style:family="text">
      <style:text-properties style:use-window-font-color="true" officeooo:rsid="00d603ea" fo:background-color="transparent" loext:char-shading-value="0"/>
    </style:style>
    <style:style style:name="T6" style:family="text">
      <style:text-properties style:use-window-font-color="true" officeooo:rsid="00f39965" fo:background-color="transparent" loext:char-shading-value="0"/>
    </style:style>
    <style:style style:name="T7" style:family="text">
      <style:text-properties style:use-window-font-color="true" officeooo:rsid="014f4dd6" fo:background-color="transparent" loext:char-shading-value="0"/>
    </style:style>
    <style:style style:name="T8" style:family="text">
      <style:text-properties style:use-window-font-color="true" fo:language="pt" fo:country="BR" officeooo:rsid="00f2d8c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officeooo:rsid="00f5cc7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officeooo:rsid="01386ff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fo:language="pt" fo:country="BR" officeooo:rsid="014ed02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language="pt" fo:country="BR" officeooo:rsid="00b068e3" fo:background-color="transparent" loext:char-shading-value="0" style:language-asian="zxx" style:country-asian="none" style:language-complex="zxx" style:country-complex="none"/>
    </style:style>
    <style:style style:name="T13" style:family="text">
      <style:text-properties style:use-window-font-color="true" fo:language="pt" fo:country="BR" officeooo:rsid="0126f032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style:use-window-font-color="true" fo:language="pt" fo:country="BR" officeooo:rsid="00f2d8c7" fo:background-color="transparent" loext:char-shading-value="0" style:language-asian="zxx" style:country-asian="none" style:language-complex="zxx" style:country-complex="none"/>
    </style:style>
    <style:style style:name="T1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fo:language="pt" fo:country="BR" officeooo:rsid="00f1dc09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language="pt" fo:country="BR" officeooo:rsid="00f2d8c7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language="pt" fo:country="BR" officeooo:rsid="013ab3ba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style:use-window-font-color="true" fo:language="pt" fo:country="BR" officeooo:rsid="0147e0df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t" fo:country="BR" officeooo:rsid="0156ed1a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t" fo:country="BR" officeooo:rsid="01440625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t" fo:country="BR" officeooo:rsid="013b4594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t" fo:country="BR" officeooo:rsid="00f54421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t" fo:country="BR" officeooo:rsid="01166303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t" fo:country="BR" officeooo:rsid="0142460f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pt" fo:country="BR" officeooo:rsid="00ff277e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style:use-window-font-color="true" fo:language="pt" fo:country="BR" officeooo:rsid="013b768b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fo:language="pt" fo:country="BR" officeooo:rsid="014f4dd6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fo:language="pt" fo:country="BR" officeooo:rsid="014b50e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use-window-font-color="true" fo:language="pt" fo:country="BR" officeooo:rsid="00f5cc7e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style:use-window-font-color="true" fo:language="pt" fo:country="BR" officeooo:rsid="010f719d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style:use-window-font-color="true" fo:language="pt" fo:country="BR" officeooo:rsid="010fbe1b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style:use-window-font-color="true" fo:language="pt" fo:country="BR" officeooo:rsid="01454cb7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style:use-window-font-color="true" fo:language="pt" fo:country="BR" officeooo:rsid="0140b5d3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style:use-window-font-color="true" fo:language="pt" fo:country="BR" officeooo:rsid="00f71fd9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officeooo:rsid="011c5e06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t" fo:country="BR" officeooo:rsid="00b664dd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anguage="pt" fo:country="BR" officeooo:rsid="011ae698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officeooo:rsid="013c2fc1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t" fo:country="BR" officeooo:rsid="013bf14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anguage="pt" fo:country="BR" officeooo:rsid="013f112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use-window-font-color="true" fo:language="pt" fo:country="BR" officeooo:rsid="015566f6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language="pt" fo:country="BR" fo:font-style="italic" officeooo:rsid="00f2d8c7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4" style:family="text">
      <style:text-properties style:use-window-font-color="true" fo:language="pt" fo:country="BR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6" style:family="text">
      <style:text-properties style:use-window-font-color="true" fo:language="pt" fo:country="BR" fo:font-weight="bold" officeooo:rsid="01084f8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style:use-window-font-color="true" fo:language="pt" fo:country="BR" fo:font-weight="normal" officeooo:rsid="00f71fd9" style:language-asian="zxx" style:country-asian="none" style:font-weight-asian="normal" style:language-complex="zxx" style:country-complex="none" style:font-weight-complex="normal"/>
    </style:style>
    <style:style style:name="T48" style:family="text">
      <style:text-properties style:use-window-font-color="true" fo:language="pt" fo:country="BR" fo:font-weight="normal" officeooo:rsid="011ae698" style:language-asian="zxx" style:country-asian="none" style:font-weight-asian="normal" style:language-complex="zxx" style:country-complex="none" style:font-weight-complex="normal"/>
    </style:style>
    <style:style style:name="T49" style:family="text">
      <style:text-properties style:use-window-font-color="true" fo:language="pt" fo:country="BR" fo:font-weight="normal" officeooo:rsid="00fcb9a4" style:language-asian="zxx" style:country-asian="none" style:font-weight-asian="normal" style:language-complex="zxx" style:country-complex="none" style:font-weight-complex="normal"/>
    </style:style>
    <style:style style:name="T50" style:family="text">
      <style:text-properties style:use-window-font-color="true" fo:language="pt" fo:country="BR" fo:font-weight="normal" officeooo:rsid="011c5e06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style:use-window-font-color="true" fo:language="pt" fo:country="BR" fo:font-weight="normal" officeooo:rsid="0121efc8" style:language-asian="zxx" style:country-asian="none" style:font-weight-asian="normal" style:language-complex="zxx" style:country-complex="none" style:font-weight-complex="normal"/>
    </style:style>
    <style:style style:name="T52" style:family="text">
      <style:text-properties style:use-window-font-color="true" fo:language="pt" fo:country="BR" fo:font-weight="normal" officeooo:rsid="012cc3c8" style:language-asian="zxx" style:country-asian="none" style:font-weight-asian="normal" style:language-complex="zxx" style:country-complex="none" style:font-weight-complex="normal"/>
    </style:style>
    <style:style style:name="T53" style:family="text">
      <style:text-properties style:use-window-font-color="true" fo:language="pt" fo:country="BR" fo:font-weight="normal" officeooo:rsid="012e8661" style:language-asian="zxx" style:country-asian="none" style:font-weight-asian="normal" style:language-complex="zxx" style:country-complex="none" style:font-weight-complex="normal"/>
    </style:style>
    <style:style style:name="T54" style:family="text">
      <style:text-properties style:use-window-font-color="true" fo:language="pt" fo:country="BR" fo:font-weight="normal" officeooo:rsid="0133949d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style:use-window-font-color="true" fo:language="pt" fo:country="BR" fo:font-weight="normal" officeooo:rsid="013ab3ba" style:language-asian="zxx" style:country-asian="none" style:font-weight-asian="normal" style:language-complex="zxx" style:country-complex="none" style:font-weight-complex="normal"/>
    </style:style>
    <style:style style:name="T56" style:family="text">
      <style:text-properties style:use-window-font-color="true" fo:language="pt" fo:country="BR" fo:font-weight="normal" officeooo:rsid="013ce69a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style:use-window-font-color="true" fo:language="pt" fo:country="BR" fo:font-weight="normal" officeooo:rsid="014b50e0" style:language-asian="zxx" style:country-asian="none" style:font-weight-asian="normal" style:language-complex="zxx" style:country-complex="none" style:font-weight-complex="normal"/>
    </style:style>
    <style:style style:name="T58" style:family="text">
      <style:text-properties style:use-window-font-color="true" fo:language="pt" fo:country="BR" fo:font-weight="normal" officeooo:rsid="00f71fd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style:use-window-font-color="true" fo:language="pt" fo:country="BR" fo:font-weight="normal" officeooo:rsid="00ff4df5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0" style:family="text">
      <style:text-properties style:use-window-font-color="true" fo:language="pt" fo:country="BR" fo:font-weight="normal" officeooo:rsid="0113e13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1" style:family="text">
      <style:text-properties style:use-window-font-color="true" fo:language="pt" fo:country="BR" fo:font-weight="normal" officeooo:rsid="011ae69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2" style:family="text">
      <style:text-properties style:use-window-font-color="true" fo:language="pt" fo:country="BR" fo:font-weight="normal" officeooo:rsid="011c5e0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3" style:family="text">
      <style:text-properties style:use-window-font-color="true" fo:language="pt" fo:country="BR" fo:font-weight="normal" officeooo:rsid="0156ed1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4" style:family="text">
      <style:text-properties style:use-window-font-color="true" fo:language="pt" fo:country="BR" fo:font-weight="normal" officeooo:rsid="012e866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5" style:family="text">
      <style:text-properties style:use-window-font-color="true" fo:language="pt" fo:country="BR" officeooo:rsid="00f39965" style:language-asian="zxx" style:country-asian="none" style:language-complex="zxx" style:country-complex="none"/>
    </style:style>
    <style:style style:name="T66" style:family="text">
      <style:text-properties style:use-window-font-color="true" style:font-name="Times New Roman" fo:language="pt" fo:country="BR" fo:font-style="normal" fo:font-weight="normal" officeooo:rsid="014b50e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style:use-window-font-color="true" style:font-name="Times New Roman" fo:language="pt" fo:country="BR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T68" style:family="text">
      <style:text-properties style:use-window-font-color="true" style:font-name="Times New Roman" fo:language="pt" fo:country="BR" officeooo:rsid="00f39965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T69" style:family="text">
      <style:text-properties style:use-window-font-color="true" style:font-name="Times New Roman" fo:language="pt" fo:country="BR" officeooo:rsid="015d5547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T70" style:family="text">
      <style:text-properties style:use-window-font-color="true" style:font-name="Times New Roman" fo:language="pt" fo:country="BR" officeooo:rsid="0117b31b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T71" style:family="text">
      <style:text-properties style:use-window-font-color="true" style:font-name="Times New Roman" fo:language="pt" fo:country="BR" officeooo:rsid="01191eae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T72" style:family="text">
      <style:text-properties officeooo:rsid="0003c948"/>
    </style:style>
    <style:style style:name="T73" style:family="text">
      <style:text-properties fo:font-style="italic" fo:font-weight="normal" style:font-name-asian="TimesNewRomanPSMT" style:font-style-asian="italic" style:font-weight-asian="normal" style:font-name-complex="Courier New" style:font-style-complex="italic" style:font-weight-complex="normal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dfd2e5" fo:background-color="transparent" loext:char-shading-value="0"/>
    </style:style>
    <style:style style:name="T76" style:family="text">
      <style:text-properties officeooo:rsid="0003c948" fo:background-color="transparent" loext:char-shading-value="0"/>
    </style:style>
    <style:style style:name="T77" style:family="text">
      <style:text-properties officeooo:rsid="00ef91dc" fo:background-color="transparent" loext:char-shading-value="0"/>
    </style:style>
    <style:style style:name="T78" style:family="text">
      <style:text-properties officeooo:rsid="00f01e68" fo:background-color="transparent" loext:char-shading-value="0"/>
    </style:style>
    <style:style style:name="T79" style:family="text">
      <style:text-properties officeooo:rsid="00b068e3" fo:background-color="transparent" loext:char-shading-value="0"/>
    </style:style>
    <style:style style:name="T80" style:family="text">
      <style:text-properties officeooo:rsid="00ee8780" fo:background-color="transparent" loext:char-shading-value="0"/>
    </style:style>
    <style:style style:name="T81" style:family="text">
      <style:text-properties officeooo:rsid="00d2ad4d" fo:background-color="transparent" loext:char-shading-value="0"/>
    </style:style>
    <style:style style:name="T82" style:family="text">
      <style:text-properties officeooo:rsid="01010a73" fo:background-color="transparent" loext:char-shading-value="0"/>
    </style:style>
    <style:style style:name="T83" style:family="text">
      <style:text-properties officeooo:rsid="01110086" fo:background-color="transparent" loext:char-shading-value="0"/>
    </style:style>
    <style:style style:name="T84" style:family="text">
      <style:text-properties officeooo:rsid="011211e8" fo:background-color="transparent" loext:char-shading-value="0"/>
    </style:style>
    <style:style style:name="T85" style:family="text">
      <style:text-properties officeooo:rsid="011c8485" fo:background-color="transparent" loext:char-shading-value="0"/>
    </style:style>
    <style:style style:name="T86" style:family="text">
      <style:text-properties officeooo:rsid="0126f032" fo:background-color="transparent" loext:char-shading-value="0"/>
    </style:style>
    <style:style style:name="T87" style:family="text">
      <style:text-properties officeooo:rsid="012e8661" fo:background-color="transparent" loext:char-shading-value="0"/>
    </style:style>
    <style:style style:name="T88" style:family="text">
      <style:text-properties officeooo:rsid="0139025e" fo:background-color="transparent" loext:char-shading-value="0"/>
    </style:style>
    <style:style style:name="T89" style:family="text">
      <style:text-properties officeooo:rsid="015b8d66" fo:background-color="transparent" loext:char-shading-value="0"/>
    </style:style>
    <style:style style:name="T90" style:family="text">
      <style:text-properties officeooo:rsid="015d5547" fo:background-color="transparent" loext:char-shading-value="0"/>
    </style:style>
    <style:style style:name="T91" style:family="text">
      <style:text-properties style:font-name="Times New Roman" fo:font-style="normal" fo:font-weight="normal" style:font-name-asian="TimesNewRomanPSMT1" style:font-style-asian="normal" style:font-weight-asian="normal" style:font-name-complex="TimesNewRomanPSMT1" style:font-style-complex="normal" style:font-weight-complex="normal"/>
    </style:style>
    <style:style style:name="T92" style:family="text">
      <style:text-properties style:font-name="Times New Roman" fo:font-style="normal" fo:font-weight="normal" officeooo:rsid="00ec0034" style:font-name-asian="TimesNewRomanPSMT1" style:font-style-asian="normal" style:font-weight-asian="normal" style:font-name-complex="TimesNewRomanPSMT1" style:font-style-complex="normal" style:font-weight-complex="normal"/>
    </style:style>
    <style:style style:name="T93" style:family="text">
      <style:text-properties style:font-name="Times New Roman" officeooo:rsid="0017c958"/>
    </style:style>
    <style:style style:name="T94" style:family="text">
      <style:text-properties style:font-name="Times New Roman" officeooo:rsid="00f39965"/>
    </style:style>
    <style:style style:name="T95" style:family="text">
      <style:text-properties style:font-name="Times New Roman" officeooo:rsid="00cb9f86"/>
    </style:style>
    <style:style style:name="T96" style:family="text">
      <style:text-properties style:font-name="Times New Roman" fo:font-weight="bold" officeooo:rsid="0017c958" style:font-weight-asian="bold" style:font-weight-complex="bold"/>
    </style:style>
    <style:style style:name="T97" style:family="text">
      <style:text-properties style:font-name="Times New Roman" fo:font-weight="bold" officeooo:rsid="01084f82" style:font-weight-asian="bold" style:font-weight-complex="bold"/>
    </style:style>
    <style:style style:name="T98" style:family="text">
      <style:text-properties style:font-name="Times New Roman" officeooo:rsid="0117b31b"/>
    </style:style>
    <style:style style:name="T99" style:family="text">
      <style:text-properties style:font-name="Times New Roman" officeooo:rsid="01191eae"/>
    </style:style>
    <style:style style:name="T100" style:family="text">
      <style:text-properties style:font-name="Times New Roman" officeooo:rsid="015d5547"/>
    </style:style>
    <style:style style:name="T101" style:family="text">
      <style:text-properties style:font-name="Times New Roman" fo:language="pt" fo:country="BR" fo:font-style="normal" fo:font-weight="normal" officeooo:rsid="014b50e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2" style:family="text">
      <style:text-properties fo:font-weight="normal" style:font-name-asian="TimesNewRomanPSMT" style:font-weight-asian="normal" style:font-name-complex="Courier New" style:font-weight-complex="normal"/>
    </style:style>
    <style:style style:name="T103" style:family="text">
      <style:text-properties fo:font-weight="normal" officeooo:rsid="00b127f9" style:font-name-asian="TimesNewRomanPSMT" style:font-weight-asian="normal" style:font-name-complex="Courier New" style:font-weight-complex="normal"/>
    </style:style>
    <style:style style:name="T104" style:family="text">
      <style:text-properties fo:font-weight="normal" officeooo:rsid="00cfa712" style:font-name-asian="TimesNewRomanPSMT" style:font-weight-asian="normal" style:font-name-complex="Courier New" style:font-weight-complex="normal"/>
    </style:style>
    <style:style style:name="T105" style:family="text">
      <style:text-properties officeooo:rsid="00ef91dc"/>
    </style:style>
    <style:style style:name="T106" style:family="text">
      <style:text-properties officeooo:rsid="00f39965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1084f82" style:font-weight-asian="bold" style:font-weight-complex="bold"/>
    </style:style>
    <style:style style:name="T109" style:family="text">
      <style:text-properties fo:font-weight="bold" fo:background-color="transparent" loext:char-shading-value="0" style:font-weight-asian="bold" style:font-weight-complex="bold"/>
    </style:style>
    <style:style style:name="T110" style:family="text">
      <style:text-properties fo:language="pt" fo:country="BR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1" style:family="text">
      <style:text-properties fo:language="pt" fo:country="BR" officeooo:rsid="014ed02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2" style:family="text">
      <style:text-properties fo:language="pt" fo:country="BR" officeooo:rsid="00ff4df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3" style:family="text">
      <style:text-properties fo:language="pt" fo:country="BR" officeooo:rsid="00f5cc7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4" style:family="text">
      <style:text-properties fo:language="pt" fo:country="BR" officeooo:rsid="00fc222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5" style:family="text">
      <style:text-properties fo:language="pt" fo:country="BR" officeooo:rsid="010d2f6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6" style:family="text">
      <style:text-properties fo:language="pt" fo:country="BR" officeooo:rsid="010c9230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7" style:family="text">
      <style:text-properties fo:language="pt" fo:country="BR" officeooo:rsid="0127ff0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8" style:family="text">
      <style:text-properties fo:language="pt" fo:country="BR" officeooo:rsid="010abc1d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19" style:family="text">
      <style:text-properties fo:language="pt" fo:country="BR" officeooo:rsid="00eea8a2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fo:language="pt" fo:country="BR" officeooo:rsid="012884ac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1" style:family="text">
      <style:text-properties fo:language="pt" fo:country="BR" officeooo:rsid="010d323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2" style:family="text">
      <style:text-properties fo:language="pt" fo:country="BR" officeooo:rsid="0150b79a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3" style:family="text">
      <style:text-properties fo:language="pt" fo:country="BR" officeooo:rsid="012b07eb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4" style:family="text">
      <style:text-properties fo:language="pt" fo:country="BR" officeooo:rsid="0103694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5" style:family="text">
      <style:text-properties fo:language="pt" fo:country="BR" officeooo:rsid="00f2d8c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6" style:family="text">
      <style:text-properties fo:language="pt" fo:country="BR" officeooo:rsid="00ed5bc6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7" style:family="text">
      <style:text-properties fo:language="pt" fo:country="BR" officeooo:rsid="011c848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8" style:family="text">
      <style:text-properties fo:language="pt" fo:country="BR" officeooo:rsid="0121efc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29" style:family="text">
      <style:text-properties fo:language="pt" fo:country="BR" officeooo:rsid="011c5e06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0" style:family="text">
      <style:text-properties fo:language="pt" fo:country="BR" officeooo:rsid="011ae69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1" style:family="text">
      <style:text-properties fo:language="pt" fo:country="BR" officeooo:rsid="01291bff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2" style:family="text">
      <style:text-properties fo:language="pt" fo:country="BR" officeooo:rsid="011e01dd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3" style:family="text">
      <style:text-properties fo:language="pt" fo:country="BR" officeooo:rsid="012fd9b3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4" style:family="text">
      <style:text-properties fo:language="pt" fo:country="BR" officeooo:rsid="00fcb9a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5" style:family="text">
      <style:text-properties fo:language="pt" fo:country="BR" officeooo:rsid="012cc3c8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6" style:family="text">
      <style:text-properties fo:language="pt" fo:country="BR" officeooo:rsid="012e8661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7" style:family="text">
      <style:text-properties fo:language="pt" fo:country="BR" officeooo:rsid="00f54421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8" style:family="text">
      <style:text-properties fo:language="pt" fo:country="BR" officeooo:rsid="0157ec44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39" style:family="text">
      <style:text-properties fo:language="pt" fo:country="BR" officeooo:rsid="010ab4f7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0" style:family="text">
      <style:text-properties fo:language="pt" fo:country="BR" officeooo:rsid="014ac8a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1" style:family="text">
      <style:text-properties fo:language="pt" fo:country="BR" officeooo:rsid="013a13d5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42" style:family="text">
      <style:text-properties fo:language="pt" fo:country="BR" fo:font-style="italic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43" style:family="text">
      <style:text-properties fo:language="pt" fo:country="BR" fo:font-style="normal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4" style:family="text">
      <style:text-properties fo:language="pt" fo:country="BR" fo:font-style="normal" officeooo:rsid="0113e139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5" style:family="text">
      <style:text-properties fo:language="pt" fo:country="BR" fo:font-style="normal" officeooo:rsid="00f8c47c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6" style:family="text">
      <style:text-properties fo:language="pt" fo:country="BR" fo:font-style="normal" officeooo:rsid="010c9230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7" style:family="text">
      <style:text-properties fo:language="pt" fo:country="BR" fo:font-style="normal" officeooo:rsid="010abc1d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8" style:family="text">
      <style:text-properties fo:language="pt" fo:country="BR" fo:font-style="normal" officeooo:rsid="011c8485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49" style:family="text">
      <style:text-properties fo:language="pt" fo:country="BR" fo:font-style="normal" officeooo:rsid="0139b49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0" style:family="text">
      <style:text-properties fo:language="pt" fo:country="BR" fo:font-style="normal" officeooo:rsid="00f5cc7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1" style:family="text">
      <style:text-properties fo:language="pt" fo:country="BR" fo:font-style="normal" officeooo:rsid="0150b79a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52" style:family="text">
      <style:text-properties fo:language="pt" fo:country="BR" fo:font-weight="normal" officeooo:rsid="010ab4f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53" style:family="text">
      <style:text-properties fo:language="pt" fo:country="BR" fo:font-weight="normal" officeooo:rsid="013ce69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4" style:family="text">
      <style:text-properties fo:language="pt" fo:country="BR" fo:font-weight="normal" officeooo:rsid="013ab3ba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5" style:family="text">
      <style:text-properties fo:language="pt" fo:country="BR" fo:font-weight="normal" officeooo:rsid="012cc3c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6" style:family="text">
      <style:text-properties fo:language="pt" fo:country="BR" fo:font-weight="normal" officeooo:rsid="014ac8ae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7" style:family="text">
      <style:text-properties fo:language="pt" fo:country="BR" fo:font-weight="normal" officeooo:rsid="00f71fd9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8" style:family="text">
      <style:text-properties fo:language="pt" fo:country="BR" fo:font-weight="normal" officeooo:rsid="0121efc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59" style:family="text">
      <style:text-properties fo:language="pt" fo:country="BR" fo:font-weight="normal" officeooo:rsid="011c5e06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0" style:family="text">
      <style:text-properties fo:language="pt" fo:country="BR" fo:font-weight="normal" officeooo:rsid="011ae698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1" style:family="text">
      <style:text-properties fo:language="pt" fo:country="BR" fo:font-weight="normal" officeooo:rsid="012e8661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2" style:family="text">
      <style:text-properties fo:language="pt" fo:country="BR" fo:font-weight="normal" officeooo:rsid="00fcb9a4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3" style:family="text">
      <style:text-properties fo:language="pt" fo:country="BR" fo:font-weight="normal" officeooo:rsid="014b50e0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4" style:family="text">
      <style:text-properties fo:language="pt" fo:country="BR" fo:font-weight="normal" officeooo:rsid="0133949d" fo:background-color="transparent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65" style:family="text">
      <style:text-properties officeooo:rsid="01110086"/>
    </style:style>
    <style:style style:name="T166" style:family="text">
      <style:text-properties officeooo:rsid="0136c220"/>
    </style:style>
    <style:style style:name="T167" style:family="text">
      <style:text-properties officeooo:rsid="014b50e0"/>
    </style:style>
    <style:style style:name="T168" style:family="text">
      <style:text-properties officeooo:rsid="0162f0bd"/>
    </style:style>
    <style:style style:name="T169" style:family="text">
      <style:text-properties fo:color="#ff0000"/>
    </style:style>
    <style:style style:name="T170" style:family="text">
      <style:text-properties fo:color="#ff0000" style:font-name="Times New Roman" fo:language="pt" fo:country="BR" fo:background-color="transparent" loext:char-shading-value="0" style:font-name-asian="TimesNewRomanPSMT" style:language-asian="zxx" style:country-asian="none" style:font-name-complex="Courier New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7003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39" text:name="numeroDocumento"/>
        <text:user-field-decl office:value-type="string" office:string-value="Dispõe sobre o horário de funcionamento no Ministério Público Federal no Estado de Mato Grosso do Sul e dá outras providências." text:name="resumo"/>
        <text:user-field-decl office:value-type="string" office:string-value="EMERSON KALIF SIQUEIRA" text:name="nomeProcurador"/>
        <text:user-field-decl office:value-type="string" office:string-value="31 DE MARÇO DE 2016" text:name="data"/>
      </text:user-field-decls>
      <text:p text:style-name="P40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38"><text:user-field-get text:name="etiqueta">PR-MS-00007003/2016</text:user-field-get></text:p></draw:text-box></draw:frame>MINISTÉRIO PÚBLICO FEDERAL</text:p>
      <text:p text:style-name="P41">PROCURADORIA DA REPÚBLICA EM MATO GROSSO DO SUL</text:p>
      <text:p text:style-name="P41">GABINETE DO PROCURADOR-CHEFE</text:p>
      <text:p text:style-name="P3"/>
      <text:p text:style-name="P17"><text:span text:style-name="T169">Revoga parcialmente a </text:span><text:span text:style-name="T68">Portarias PRMS nº 185, de 29 </text:span><text:span text:style-name="T69">de setembro de </text:span><text:span text:style-name="T68">2008.</text:span></text:p>
      <text:p text:style-name="P17"><text:span text:style-name="T170">Revoga parcialmente a</text:span><text:span text:style-name="T67"> Portaria PRMS</text:span><text:span text:style-name="T68"> nº 161, de 22 </text:span><text:span text:style-name="T69">de setembro de </text:span><text:span text:style-name="T68">2009.</text:span></text:p>
      <text:p text:style-name="P17"><text:span text:style-name="T170">Revoga parcialmente a</text:span><text:span text:style-name="T67"> Portaria</text:span><text:span text:style-name="T70"> <text:s/>nº 322, de </text:span><text:span text:style-name="T71">10 </text:span><text:span text:style-name="T69">de novembro de </text:span><text:span text:style-name="T71">2015.</text:span></text:p>
      <text:p text:style-name="P16"><text:span text:style-name="T169">Alterada parcialmente pela</text:span> <text:a xlink:type="simple" xlink:href="http://bibliotecadigital.mpf.mp.br/bdmpf/bitstream/handle/11549/90356/PT_PRMS_2016_175.pdf?sequence=1&amp;isAllowed=y" text:style-name="Internet_20_link" text:visited-style-name="Visited_20_Internet_20_Link">Portaria PRMS nº 175, de 16 de agosto de 2016</text:a>.</text:p>
      <text:p text:style-name="P17"><text:span text:style-name="T169">Alterada parcialmente pela</text:span> <text:a xlink:type="simple" xlink:href="http://bibliotecadigital.mpf.mp.br/bdmpf/bitstream/handle/11549/100676/PT_PRMS_2017_40.pdf?sequence=1&amp;isAllowed=y" text:style-name="Internet_20_link" text:visited-style-name="Visited_20_Internet_20_Link">Portaria PRMS nº 40, de 06 de fevereiro de 2017</text:a>.</text:p>
      <text:p text:style-name="P44"><text:span text:style-name="T169">Alterada parcialmente pela</text:span> <text:a xlink:type="simple" xlink:href="http://bibliotecadigital.mpf.mp.br/bdmpf/bitstream/handle/11549/100677/PT_PRMS_2017_48.pdf?sequence=1&amp;isAllowed=y" text:style-name="Internet_20_link" text:visited-style-name="Visited_20_Internet_20_Link">Portaria PRMS nº 48, de 13 de fevereiro de 2017</text:a>.</text:p>
      <text:p text:style-name="P15"/>
      <text:p text:style-name="P15">PORTARIA PRMS <text:span text:style-name="T168">n</text:span><text:span text:style-name="T74">º</text:span><text:span text:style-name="T1"> </text:span><text:span text:style-name="T3">5</text:span><text:span text:style-name="T4">3</text:span><text:span text:style-name="T2">,</text:span><text:span text:style-name="T1"> </text:span><text:span text:style-name="T74">DE </text:span><text:user-field-get text:name="data">31 DE MARÇO DE 2016</text:user-field-get>.</text:p>
      <text:p text:style-name="P1"/>
      <text:p text:style-name="P39"><text:user-field-get text:name="resumo">Dispõe sobre o horário de funcionamento no Ministério Público Federal no Estado de Mato Grosso do Sul e dá outras providências.</text:user-field-get></text:p>
      <text:p text:style-name="P2"/>
      <text:p text:style-name="P2"/>
      <text:p text:style-name="P21"><text:s text:c="6"/>O PROCURADOR-CHEFE DA PROCURADORIA DA REPÚBLICA NO ESTADO DE MATO GROSSO DO SUL, no <text:span text:style-name="T105">uso</text:span> das atribuições legais que lhe foram conferidas pela<text:span text:style-name="T165">s</text:span> <text:a xlink:type="simple" xlink:href="http://bibliotecadigital.mpf.mp.br/bdmpf/bitstream/handle/11549/26587/PT_PGR_MPF_2015_357.pdf" text:style-name="Internet_20_link" text:visited-style-name="Visited_20_Internet_20_Link"><text:span text:style-name="T74">Portaria</text:span></text:a><text:a xlink:type="simple" xlink:href="http://bibliotecadigital.mpf.mp.br/bdmpf/bitstream/handle/11549/26587/PT_PGR_MPF_2015_357.pdf" text:style-name="Internet_20_link" text:visited-style-name="Visited_20_Internet_20_Link"><text:span text:style-name="T83">s</text:span></text:a><text:a xlink:type="simple" xlink:href="http://bibliotecadigital.mpf.mp.br/bdmpf/bitstream/handle/11549/26587/PT_PGR_MPF_2015_357.pdf" text:style-name="Internet_20_link" text:visited-style-name="Visited_20_Internet_20_Link"><text:span text:style-name="T74"> PGR/</text:span></text:a><text:a xlink:type="simple" xlink:href="http://bibliotecadigital.mpf.mp.br/bdmpf/bitstream/handle/11549/26587/PT_PGR_MPF_2015_357.pdf" text:style-name="Internet_20_link" text:visited-style-name="Visited_20_Internet_20_Link"><text:span text:style-name="T84">MPU</text:span></text:a><text:a xlink:type="simple" xlink:href="http://bibliotecadigital.mpf.mp.br/bdmpf/bitstream/handle/11549/26587/PT_PGR_MPF_2015_357.pdf" text:style-name="Internet_20_link" text:visited-style-name="Visited_20_Internet_20_Link"><text:span text:style-name="T74"> nº 357</text:span></text:a><text:span text:style-name="T74"> </text:span><text:span text:style-name="T83">e</text:span><text:span text:style-name="T76"> </text:span><text:a xlink:type="simple" xlink:href="http://bibliotecadigital.mpf.mp.br/bdmpf/bitstream/handle/11549/26764/PT_SG_MPF_2015_382.pdf" text:style-name="Internet_20_link" text:visited-style-name="Visited_20_Internet_20_Link"><text:span text:style-name="T76">nº 382</text:span></text:a><text:span text:style-name="T76">, </text:span><text:span text:style-name="T90">ambas </text:span><text:span text:style-name="T76">de 5 </text:span><text:span text:style-name="T89">de maio de </text:span><text:span text:style-name="T76">2015,</text:span></text:p>
      <text:p text:style-name="P25"/>
      <text:p text:style-name="P22"><text:span text:style-name="T75"><text:s text:c="6"/>CONSIDERANDO a</text:span><text:span text:style-name="T78">s</text:span><text:span text:style-name="T76"> </text:span><text:a xlink:type="simple" xlink:href="http://bibliotecadigital.mpf.mp.br/bdmpf/bitstream/handle/11549/83056/PT_PGR_MPU_2016_18.pdf?sequence=3&amp;isAllowed=y" text:style-name="Internet_20_link" text:visited-style-name="Visited_20_Internet_20_Link"><text:span text:style-name="T76">Portaria</text:span></text:a><text:a xlink:type="simple" xlink:href="http://bibliotecadigital.mpf.mp.br/bdmpf/bitstream/handle/11549/83056/PT_PGR_MPU_2016_18.pdf?sequence=3&amp;isAllowed=y" text:style-name="Internet_20_link" text:visited-style-name="Visited_20_Internet_20_Link"><text:span text:style-name="T78">s</text:span></text:a><text:a xlink:type="simple" xlink:href="http://bibliotecadigital.mpf.mp.br/bdmpf/bitstream/handle/11549/83056/PT_PGR_MPU_2016_18.pdf?sequence=3&amp;isAllowed=y" text:style-name="Internet_20_link" text:visited-style-name="Visited_20_Internet_20_Link"><text:span text:style-name="T76"> PGR/MPU nº 18</text:span></text:a><text:span text:style-name="T76"> </text:span><text:span text:style-name="T77">e </text:span><text:a xlink:type="simple" xlink:href="http://bibliotecadigital.mpf.mp.br/bdmpf/bitstream/handle/11549/83057/PT_PGR_MPU_2016_19.pdf" text:style-name="Internet_20_link" text:visited-style-name="Visited_20_Internet_20_Link"><text:span text:style-name="T82">nº </text:span></text:a><text:a xlink:type="simple" xlink:href="http://bibliotecadigital.mpf.mp.br/bdmpf/bitstream/handle/11549/83057/PT_PGR_MPU_2016_19.pdf" text:style-name="Internet_20_link" text:visited-style-name="Visited_20_Internet_20_Link"><text:span text:style-name="T76">19</text:span></text:a><text:span text:style-name="T76">, </text:span><text:span text:style-name="T90">ambas </text:span><text:span text:style-name="T76">de 4 </text:span><text:span text:style-name="T89">de março de </text:span><text:span text:style-name="T76">2016</text:span><text:span text:style-name="T72">;</text:span></text:p>
      <text:p text:style-name="P26"/>
      <text:p text:style-name="P23"><text:span text:style-name="T74"><text:s text:c="3"/>CONSIDERANDO</text:span>, outrossim, a necessidade de atender à redução das despesas de custeio determinadas pelo Ofício Circular nº 10/2016/SG/GAB; <text:span text:style-name="T166">e</text:span></text:p>
      <text:p text:style-name="P6"/>
      <text:p text:style-name="P24"><text:span text:style-name="T75"><text:s text:c="4"/>CONSIDERANDO</text:span>, ainda, <text:span text:style-name="T167">a</text:span>s medidas de adequação às restrições aprovadas pelo Conselho de Assessoramento Superior do Ministério Público da União, durante sua 87ª reunião, ocorrida em 26/02/2016, RESOLVE:</text:p>
      <text:p text:style-name="P5"/>
      <text:p text:style-name="P27"><text:span text:style-name="T109"><text:s text:c="6"/>Art. 1º</text:span><text:span text:style-name="T74">. </text:span><text:span text:style-name="T88">O</text:span><text:span text:style-name="T74"> horário de funcionamento da Procuradoria da República no Estado d</text:span><text:span text:style-name="T85">e</text:span><text:span text:style-name="T74"> </text:span><text:span text:style-name="T79">Mato Grosso do Sul, </text:span><text:span text:style-name="T86">PR/MS,</text:span><text:span text:style-name="T79"> </text:span><text:span text:style-name="T74">e d</text:span><text:span text:style-name="T58">as Procuradorias da República nos </text:span><text:span text:style-name="T59">M</text:span><text:span text:style-name="T58">unicípios </text:span><text:span text:style-name="T60">de Mato Grosso do Sul</text:span><text:span text:style-name="T74">, </text:span><text:span text:style-name="T87">PRM's, </text:span><text:span text:style-name="T78">nos dias úteis, </text:span><text:span text:style-name="T88">será </text:span><text:span text:style-name="T74">d</text:span><text:span text:style-name="T78">as</text:span><text:span text:style-name="T74"> </text:span><text:span text:style-name="T80">9h30min</text:span><text:span text:style-name="T74"> às 19</text:span><text:span text:style-name="T81">h30min.</text:span></text:p>
      <text:p text:style-name="P7"/>
      <text:p text:style-name="P31"><text:span text:style-name="T91"><text:s text:c="6"/>§ </text:span><text:span text:style-name="T92">1</text:span><text:span text:style-name="T91">º</text:span><text:span text:style-name="T102"> Fica vedado o trabalho realizado fora do horário fixado no </text:span><text:span text:style-name="T73">caput</text:span><text:span text:style-name="T102"> </text:span><text:span text:style-name="T103">e </text:span><text:span text:style-name="T102">aos sábados, domingos, feriados e pontos facultativos, salvo o trabalho desempenhado em regime de plantão, </text:span><text:span text:style-name="T104">no serviço eleitoral </text:span><text:span text:style-name="T102">e nas situações excepcionais expre</text:span><text:span text:style-name="T104">ssamente </text:span><text:span text:style-name="T102">autorizadas pelo Procurador-Chefe </text:span><text:span text:style-name="T47">ou </text:span><text:span text:style-name="T51">por </text:span><text:span text:style-name="T47">seu </text:span><text:soft-page-break/><text:span text:style-name="T47">substituto, n</text:span><text:span text:style-name="T50">a PR/MS</text:span><text:span text:style-name="T47">, e </text:span><text:span text:style-name="T50">pelo</text:span><text:span text:style-name="T48"> Procurador-</text:span><text:span text:style-name="T50">C</text:span><text:span text:style-name="T48">oordenador</text:span><text:span text:style-name="T47"> nas P</text:span><text:span text:style-name="T53">RM's</text:span><text:span text:style-name="T49"> </text:span><text:span text:style-name="T52">ou </text:span><text:span text:style-name="T57">por</text:span><text:span text:style-name="T52"> quaisquer um dos Procuradores lotado</text:span><text:span text:style-name="T54">s </text:span><text:span text:style-name="T66">no âmbito da respectiva PRM</text:span><text:span text:style-name="T52">, </text:span><text:span text:style-name="T56">caso </text:span><text:span text:style-name="T55">ainda </text:span><text:span text:style-name="T52">não </text:span><text:span text:style-name="T56">tenha sido</text:span><text:span text:style-name="T52"> designa</text:span><text:span text:style-name="T56">do</text:span><text:span text:style-name="T52">.</text:span></text:p>
      <text:p text:style-name="P8"/>
      <text:p text:style-name="P28"><text:span text:style-name="T16"><text:s text:c="4"/>§ </text:span><text:span text:style-name="T17">2</text:span><text:span text:style-name="T16">º O </text:span><text:span text:style-name="T18">horári</text:span><text:span text:style-name="T16">o de atendimento ao público, </text:span><text:span text:style-name="T18">na PR/</text:span><text:span text:style-name="T19">MS </text:span><text:span text:style-name="T20">e </text:span><text:span text:style-name="T21">nas </text:span><text:span text:style-name="T22">PRM's</text:span><text:span text:style-name="T18">, </text:span><text:span text:style-name="T23">nos dias úteis, </text:span><text:span text:style-name="T16">será</text:span><text:span text:style-name="T24"> ordinariament</text:span><text:span text:style-name="T25">e</text:span><text:span text:style-name="T23"> </text:span><text:span text:style-name="T16">das 1</text:span><text:span text:style-name="T26">1</text:span><text:span text:style-name="T16">h às 18h, </text:span><text:span text:style-name="T22">salvo se outro vier a ser estabelecido </text:span><text:span text:style-name="T27">pelo </text:span><text:span text:style-name="T61">Procurador-</text:span><text:span text:style-name="T62">C</text:span><text:span text:style-name="T61">oordenador </text:span><text:span text:style-name="T63">no âmbito da respectiva PRM.</text:span></text:p>
      <text:p text:style-name="P35"/>
      <text:p text:style-name="P29"><text:span text:style-name="T16"><text:s text:c="6"/>§ </text:span><text:span text:style-name="T17">3º A jornada de</text:span><text:span text:style-name="T28"> </text:span><text:span text:style-name="T17">trabalho </text:span><text:span text:style-name="T29">ordinária</text:span><text:span text:style-name="T30"> </text:span><text:span text:style-name="T17">dos servidores lotados </text:span><text:span text:style-name="T30">na</text:span><text:span text:style-name="T14"> </text:span><text:span text:style-name="T13">PR/MS</text:span><text:span text:style-name="T12"> </text:span><text:span text:style-name="T14">e </text:span><text:span text:style-name="T58">nas P</text:span><text:span text:style-name="T64">RM's</text:span><text:span text:style-name="T8">, </text:span><text:span text:style-name="T9">nos dias úteis, </text:span><text:span text:style-name="T10">será</text:span><text:span text:style-name="T9"> das 12h às 19h.</text:span></text:p>
      <text:p text:style-name="P10"/>
      <text:p text:style-name="P32"><text:span text:style-name="T110"><text:s text:c="6"/>§ </text:span><text:span text:style-name="T111">4</text:span><text:span text:style-name="T110">º </text:span><text:span text:style-name="T143">Objetivando conciliar a </text:span><text:span text:style-name="T144">necessidade </text:span><text:span text:style-name="T143">comprovada, excepcional e momentânea </text:span><text:span text:style-name="T145">d</text:span><text:span text:style-name="T146">o</text:span><text:span text:style-name="T145"> </text:span><text:span text:style-name="T112"><text:s/>servidor</text:span><text:span text:style-name="T113">, </text:span><text:span text:style-name="T114">poderá </text:span><text:span text:style-name="T112">ser autorizad</text:span><text:span text:style-name="T115">a</text:span><text:span text:style-name="T116">, </text:span><text:span text:style-name="T117">entre</text:span><text:span text:style-name="T118"> </text:span><text:span text:style-name="T119">10</text:span><text:span text:style-name="T118">h </text:span><text:span text:style-name="T120">e</text:span><text:span text:style-name="T121"> </text:span><text:span text:style-name="T119">19</text:span><text:span text:style-name="T118">h, </text:span><text:span text:style-name="T122">a </text:span><text:span text:style-name="T123">realização de </text:span><text:span text:style-name="T116">jornada</text:span><text:span text:style-name="T110"> </text:span><text:span text:style-name="T120">de trabalho </text:span><text:span text:style-name="T110">diferenciad</text:span><text:span text:style-name="T116">a</text:span><text:span text:style-name="T118"> </text:span><text:span text:style-name="T124">da</text:span><text:span text:style-name="T125"> </text:span><text:span text:style-name="T113">ordinária</text:span><text:span text:style-name="T147"> </text:span><text:span text:style-name="T148">(</text:span><text:span text:style-name="T149">das </text:span><text:span text:style-name="T150">12h às 19h</text:span><text:span text:style-name="T148">) </text:span><text:span text:style-name="T151">fixada</text:span><text:span text:style-name="T126"> </text:span><text:span text:style-name="T127">no § 3º d</text:span><text:span text:style-name="T122">este artigo</text:span><text:span text:style-name="T113">, </text:span><text:span text:style-name="T110">mediante autorização prévia, escrita e expressa do Procurador-Chefe ou </text:span><text:span text:style-name="T128">de </text:span><text:span text:style-name="T110">seu substituto, n</text:span><text:span text:style-name="T129">a PR/MS</text:span><text:span text:style-name="T110">, e d</text:span><text:span text:style-name="T130">o</text:span><text:span text:style-name="T131"> </text:span><text:span text:style-name="T130">Procurador-Coordenador</text:span><text:span text:style-name="T110"> </text:span><text:span text:style-name="T132">n</text:span><text:span text:style-name="T110">as P</text:span><text:span text:style-name="T133">RM's</text:span><text:span text:style-name="T134"> </text:span><text:span text:style-name="T135">ou de quaisquer um dos Procuradores lotado</text:span><text:span text:style-name="T136">s </text:span><text:span text:style-name="T101">no âmbito da respectiva PRM</text:span><text:span text:style-name="T135">, </text:span><text:span text:style-name="T153">caso </text:span><text:span text:style-name="T154">ainda </text:span><text:span text:style-name="T155">não </text:span><text:span text:style-name="T153">tenha sido</text:span><text:span text:style-name="T155"> designa</text:span><text:span text:style-name="T153">do</text:span><text:span text:style-name="T155">.</text:span></text:p>
      <text:p text:style-name="P11"/>
      <text:p text:style-name="P30"><text:span text:style-name="T9"><text:s text:c="6"/>§ </text:span><text:span text:style-name="T11">5</text:span><text:span text:style-name="T9">º</text:span><text:span text:style-name="T1"> A compensação de período inferior ou igual a 30 (trinta) minutos </text:span><text:span text:style-name="T5">na jornada </text:span><text:span text:style-name="T7">de </text:span><text:span text:style-name="T5">trabalho</text:span><text:span text:style-name="T1">, que ocorra antes ou depois do horário de entrada do servidor, poderá ser efetuada no mesmo dia independente de autorização, </text:span><text:span text:style-name="T6">observado o horário de funcionamento fixado </text:span><text:span text:style-name="T8">no </text:span><text:span text:style-name="T43">caput </text:span><text:span text:style-name="T8">deste artigo.</text:span></text:p>
      <text:p text:style-name="P12"/>
      <text:p text:style-name="P33"><text:span text:style-name="T137"><text:s text:c="6"/>§ </text:span><text:span text:style-name="T111">6</text:span><text:span text:style-name="T137">º E</text:span><text:span text:style-name="T110">ventuais horas a título de sobreaviso e compensação </text:span><text:span text:style-name="T138">na jornada de trabalho</text:span><text:span text:style-name="T110"> deverão </text:span><text:span text:style-name="T156">s</text:span><text:span text:style-name="T139">e</text:span><text:span text:style-name="T140">r</text:span><text:span text:style-name="T139"> </text:span><text:span text:style-name="T110">cumpridas durante o horário de funcionamento </text:span><text:span text:style-name="T141">fixad</text:span><text:span text:style-name="T110">o no </text:span><text:span text:style-name="T142">caput </text:span><text:span text:style-name="T110">deste artigo </text:span><text:span text:style-name="T140">e </text:span><text:span text:style-name="T139">previamente autorizadas </text:span><text:span text:style-name="T152">pelo Procurador-Chefe </text:span><text:span text:style-name="T157">ou </text:span><text:span text:style-name="T158">por </text:span><text:span text:style-name="T157">seu substituto, n</text:span><text:span text:style-name="T159">a PR/MS</text:span><text:span text:style-name="T157">, e </text:span><text:span text:style-name="T159">pelo</text:span><text:span text:style-name="T160"> Procurador-</text:span><text:span text:style-name="T159">C</text:span><text:span text:style-name="T160">oordenador</text:span><text:span text:style-name="T157"> nas P</text:span><text:span text:style-name="T161">RM's</text:span><text:span text:style-name="T162"> </text:span><text:span text:style-name="T155">ou </text:span><text:span text:style-name="T163">por</text:span><text:span text:style-name="T155"> quaisquer um dos Procuradores lotado</text:span><text:span text:style-name="T164">s </text:span><text:span text:style-name="T101">no âmbito da respectiva PRM</text:span><text:span text:style-name="T164">, </text:span><text:span text:style-name="T153">caso </text:span><text:span text:style-name="T154">ainda </text:span><text:span text:style-name="T155">não </text:span><text:span text:style-name="T153">tenha sido</text:span><text:span text:style-name="T155"> designa</text:span><text:span text:style-name="T153">do</text:span><text:span text:style-name="T155">.</text:span></text:p>
      <text:p text:style-name="P13"/>
      <text:p text:style-name="P36"><text:span text:style-name="T15"><text:s text:c="6"/>§ </text:span><text:span text:style-name="T31">7</text:span><text:span text:style-name="T15">º As chefias imediatas deverão </text:span><text:span text:style-name="T32">adotar as medidas necessárias</text:span><text:span text:style-name="T15"> para que a jornada dos servidores que lhe são subordinados se ajuste ao novo horário de funcionamento </text:span><text:span text:style-name="T32">fixado nesta Portaria</text:span><text:span text:style-name="T15">, efetuando as devidas alterações no sistema </text:span><text:span text:style-name="T31">eletrônico </text:span><text:span text:style-name="T15">de controle de frequência.</text:span></text:p>
      <text:p text:style-name="P14"/>
      <text:p text:style-name="P37"><text:span text:style-name="T45"><text:s text:c="6"/>Art. </text:span><text:span text:style-name="T46">2</text:span><text:span text:style-name="T45">º</text:span><text:span text:style-name="T15">. </text:span><text:span text:style-name="T33">O horário para </text:span><text:span text:style-name="T15">utilização dos </text:span><text:span text:style-name="T34">aparelhos de ar condicionado</text:span><text:span text:style-name="T15">, </text:span><text:span text:style-name="T35">n</text:span><text:span text:style-name="T36">a PR/MS </text:span><text:span text:style-name="T29">e nas PRM's</text:span><text:span text:style-name="T35">, </text:span><text:span text:style-name="T23">nos dias úteis</text:span><text:span text:style-name="T15">, </text:span><text:span text:style-name="T33">será </text:span><text:span text:style-name="T15">d</text:span><text:span text:style-name="T33">as</text:span><text:span text:style-name="T15"> </text:span><text:span text:style-name="T37">11</text:span><text:span text:style-name="T15">h às 1</text:span><text:span text:style-name="T37">8</text:span><text:span text:style-name="T15">h, </text:span><text:span text:style-name="T22">salvo se outro vier a ser estabelecido </text:span><text:span text:style-name="T27">pelo </text:span><text:span text:style-name="T38">Procurador-</text:span><text:span text:style-name="T36">C</text:span><text:span text:style-name="T38">oordenador </text:span><text:span text:style-name="T29">no âmbito da respectiva PRM</text:span><text:span text:style-name="T39">, </text:span><text:span text:style-name="T40">observado, em qualquer situação, </text:span><text:span text:style-name="T41">o </text:span><text:span text:style-name="T42">horário de funcionamento</text:span><text:span text:style-name="T65"> fixado </text:span><text:span text:style-name="T15">no </text:span><text:span text:style-name="T44">caput </text:span><text:span text:style-name="T15">d</text:span><text:span text:style-name="T42">o</text:span><text:span text:style-name="T15"> artigo </text:span><text:span text:style-name="T42">1º.</text:span></text:p>
      <text:p text:style-name="P42"/>
      <text:p text:style-name="P34"><text:span text:style-name="T107"><text:s text:c="6"/>Art. </text:span><text:span text:style-name="T108">3</text:span><text:span text:style-name="T107">º</text:span> <text:span text:style-name="T106">Compete ao Procurador-Chefe dirimir as dúvidas suscitadas na aplicação do disposto nesta Portaria, bem como os </text:span>casos omissos e as situações excepcionais.</text:p>
      <text:p text:style-name="P9"/>
      <text:p text:style-name="P18"><text:soft-page-break/><text:span text:style-name="T96"><text:s text:c="6"/>Art. </text:span><text:span text:style-name="T97">4</text:span><text:span text:style-name="T96">º</text:span><text:span text:style-name="T93"> Esta Portaria entrará em vigor </text:span><text:span text:style-name="T94">no dia</text:span><text:span text:style-name="T93"> </text:span><text:span text:style-name="T95">1º </text:span><text:span text:style-name="T93">de abril de 2016, </text:span><text:span text:style-name="T94">revogando, naquilo que for incompatível, as disposições contidas nas Portarias PRMS nº 185, de 29 </text:span><text:span text:style-name="T100">de setembro de </text:span><text:span text:style-name="T94">2008, nº 161, de 22 </text:span><text:span text:style-name="T100">de setembro de </text:span><text:span text:style-name="T94">2009, </text:span><text:span text:style-name="T98">e <text:s/>nº 322, de </text:span><text:span text:style-name="T99">10 </text:span><text:span text:style-name="T100">de novembro de </text:span><text:span text:style-name="T99">2015.</text:span></text:p>
      <text:p text:style-name="P4"/>
      <text:p text:style-name="P4"/>
      <text:p text:style-name="P20"><text:user-field-get text:name="nomeProcurador">EMERSON KALIF SIQUEIRA</text:user-field-get></text:p>
      <text:p text:style-name="P20"/>
      <text:p text:style-name="P19"><text:a xlink:type="simple" xlink:href="http://textual.pgr.mpf.mp.br/aplicativos/bases/DiarioMPF/EDMPF-ADM/DMPF-ADMINISTRATIVO-2016-03-31.pdf" text:style-name="Internet_20_link" text:visited-style-name="Visited_20_Internet_20_Link">Publicado no DMPF-e - ADMINISTRATIVO de 01/04/2016, n. 59, p. 2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NewRomanPSMT1" svg:font-family="TimesNewRomanPSMT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1DT2H46M26S</meta:editing-duration>
    <meta:editing-cycles>257</meta:editing-cycles>
    <dc:date>2017-03-08T18:17:48.482000000</dc:date>
    <dc:creator>PRMS MPF</dc:creator>
    <meta:printed-by>PRMS MPF</meta:printed-by>
    <meta:print-date>2016-03-31T14:02:42.248000000</meta:print-date>
    <meta:document-statistic meta:table-count="0" meta:image-count="1" meta:object-count="0" meta:page-count="3" meta:paragraph-count="29" meta:word-count="753" meta:character-count="4695" meta:non-whitespace-character-count="3885"/>
  </office:meta>
</office:document-meta>
</file>